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Westduinweg 224, 2583 AJ 's-Gravenhage, Westduinweg 228, 2583 AJ 's-Gravenhage, Westduinweg 226, 2583 AJ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bouwen van 18 appartementen, een bedrijfsruimte en parkeergarage ter plaatse van de te slopen woningen en bedrijfspanden Westduinweg 224 tot en met 228</text:p>
            <text:p text:style-name="common-al"/>
            <text:p text:style-name="common-al">Ons kenmerk: VTH2026-6267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estduinweg 224, 2583 AJ 's-Gravenhage, Westduinweg 228, 2583 AJ 's-Gravenhage, Westduinweg 226, 2583 AJ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6-07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25776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776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776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2670</meta:user-defined>
    <meta:user-defined meta:name="DCTERMS.abstract">het bouwen van 18 appartementen, een bedrijfsruimte en parkeergarage ter plaatse van de te slopen woningen en bedrijfspanden Westduinweg 224 tot en met 22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Westduinweg 224, 2583 AJ 's-Gravenhage, Westduinweg 228, 2583 AJ 's-Gravenhage, Westduinweg 226, 2583 AJ 's-Gravenhage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5776</meta:user-defined>
    <meta:user-defined meta:name="OVERHEIDop.GmbID/DC.identifier">gmb-2026-325776</meta:user-defined>
    <meta:user-defined meta:name="OVERHEIDop.versieInformatie"/>
  </office:meta>
</office:document-meta>
</file>