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6 juli t/m 27 juli 2026 ter hoogte van Randenbroekerweg 90 A, 3816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andenbroekerweg 90 A, 3816 BK Amersfoort</text:p>
            <text:p text:style-name="common-al">
            <text:span text:style-name="nadrukvet">Omschrijving:</text:span> 			plaatsen van een afvalcontainer van 6 juli t/m 27 juli 2026</text:p>
            <text:p text:style-name="common-al">
            <text:span text:style-name="nadrukvet">Zaaknummer:</text:span> 			CLZ-APV2026-06-23-7f549f7b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7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3-7f549f7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6 juli t/m 27 juli 2026 ter hoogte van Randenbroekerweg 90 A, 3816 BK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75</meta:user-defined>
    <meta:user-defined meta:name="OVERHEIDop.GmbID/DC.identifier">gmb-2026-325775</meta:user-defined>
    <meta:user-defined meta:name="OVERHEIDop.versieInformatie"/>
  </office:meta>
</office:document-meta>
</file>