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leggen v/e primair warmtenet met zinker onder de watergang door (langs de Gaasperparkpad) t.b.v. het gebouw Groenhoven</text:p>
            <text:p text:style-name="common-al">Zaakadres: </text:p>
            <text:p text:style-name="common-al">Datum ontvangst: 24-06-2026</text:p>
            <text:p text:style-name="common-al">Zaaknummer: Z2026-027792</text:p>
            <text:p text:style-name="common-al">DSO-nummer: 20260624013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77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7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7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792</meta:user-defined>
    <meta:user-defined meta:name="DCTERMS.abstract">aanleggen v/e primair warmtenet met zinker onder de watergang door (langs de Gaasperparkpad) t.b.v. het gebouw Groenhoven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74</meta:user-defined>
    <meta:user-defined meta:name="OVERHEIDop.GmbID/DC.identifier">gmb-2026-325774</meta:user-defined>
    <meta:user-defined meta:name="OVERHEIDop.versieInformatie"/>
  </office:meta>
</office:document-meta>
</file>