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parkeerverbod Rengelinkstraat</text:p>
      <text:section text:name="regeling_id1-3-2" text:style-name="regeling">
        <text:section text:name="aanhef_id1-3-2-1" text:style-name="aanhef">
          <text:section text:name="context_id1-3-2-1-1" text:style-name="context">
            <text:p text:style-name="context.al">Kenmerk: D/26/895994</text:p>
            <text:p text:style-name="context_bottom"/>
          </text:section>
          <text:p text:style-name="aanhef_wie">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In de huidige situatie geldt aan één zijde van de Rengelinkstraat een parkeerverbod. Aan de tegenoverliggende zijde is parkeren toegestaan. </text:p>
            <text:p text:style-name="considerans.al">Ter hoogte van de aansluiting met de Sluiskade Noordzijde leidt dit tot een situatie waarin voertuigen elkaar niet kunnen passeren. Hierdoor kan het voorkomen dat verkeer op de Sluiskade Noordzijde plotseling tot stilstand moet komen, wat leidt tot verkeersonveilige situaties.</text:p>
            <text:p text:style-name="considerans.al">
            <text:span text:style-name="nadrukvet">Wettelijk kader</text:span>
          </text:p>
            <text:p text:style-name="considerans.al">Het wettelijk kader omvat de bepalingen (artikel 18 eerste lid onderdeel d) in de Wegenverkeerswet 1994 (WVW 1994), het Reglement verkeersregels en verkeerstekens 1990 (RVV 1990), het Besluit administratieve bepaling inzake het wegverkeer (BABW) en de algemene wet bestuursrecht.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
            <text:span text:style-name="nadrukvet">Uit het oogpunt van</text:span>
          </text:p>
            <text:p text:style-name="considerans.al">En op grond van artikel 2 van het WVW 1994:</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 en </text:p>
            <text:p text:style-name="considerans.al">- Het zoveel mogelijk waarborgen van de vrijheid van het verkeer. <text:span text:style-name="nadrukvet"/></text:p>
            <text:p text:style-name="considerans.al">
            <text:span text:style-name="nadrukvet"/>
          </text:p>
            <text:p text:style-name="considerans.al">
            <text:span text:style-name="nadrukvet">Is het gewenst om</text:span>
          </text:p>
            <text:p text:style-name="considerans.al">Aan de zijde van de Rengelinkstraat waar parkeren momenteel is toegestaan een parkeerverbod in te stellen zoals weergegeven in de bijlage (afbeelding 1) <text:span text:style-name="nadrukvet"/></text:p>
            <text:p text:style-name="considerans.al">
            <text:span text:style-name="nadrukvet"/>
          </text:p>
            <text:p text:style-name="considerans.al">
            <text:span text:style-name="nadrukvet">Motivering</text:span>
          </text:p>
            <text:p text:style-name="considerans.al">Ter hoogte van de aansluiting van de Rengelinkstraat op de Sluiskade Noordzijde doet zich een situatie voor waarbij voertuigen elkaar niet goed kunnen passeren. Wanneer een voertuig vanuit de Sluiskade Noordzijde de Rengelinkstraat inrijdt en tegelijkertijd verkeer vanuit noordelijke richting nadert, kan dit ertoe leiden dat voertuigen moeten stoppen op de Sluiskade Noordzijde. Dit is ongewenst, omdat het stilstaand verkeer op deze weg kan leiden tot verkeersonveilige situaties en belemmeringen in de doorstroming. Door het aanbrengen van een onderbroken gele streep met een lengte van circa 6 meter aan de zijde waar parkeren momenteel nog is toegestaan, ontstaat in combinatie met het reeds aanwezige parkeerverbod aan de overzijde voldoende ruimte voor voertuigen om elkaar te passeren. Hierdoor ontstaat feitelijk een vrij te houden ruimte van circa 14 meter, waarmee de verkeersveiligheid en de doorstroming ter plaatse worden verbeterd.<text:span text:style-name="nadrukvet"/></text:p>
            <text:p text:style-name="considerans.al">
            <text:span text:style-name="nadrukvet"/>
          </text:p>
            <text:p text:style-name="considerans.al">
            <text:span text:style-name="nadrukvet">Belangenafweging</text:span>
          </text:p>
            <text:p text:style-name="considerans.al">Bij een besluit van algemene strekking, zoals dit verkeersbesluit, wegen wij altijd de algemene belangen (in dit geval verkeersveiligheid) af tegen de rechtstreeks betrokken belangen. Wij zijn ons ervan bewust dat (groepen) burgers en/of ondernemers eventueel nadeel kunnen ondervinden van het bestreden besluit, maar deze belangen wegen niet op tegen het algemene belang dat wij beogen met de invoering van de hierboven genoemde verkeersmaatregelen. Het belang van verkeersveiligheid en een goede doorstroming weegt in dit geval zwaarder dan het belang van het kunnen parkeren op de betreffende locatie. Hoewel het instellen van een parkeerverbod leidt tot een beperkte afname van parkeermogelijkheden, is dit nadeel niet onevenredig in verhouding tot het te dienen doel. <text:span text:style-name="nadrukvet"/></text:p>
            <text:p text:style-name="considerans.al">
            <text:span text:style-name="nadrukvet"/>
          </text:p>
            <text:p text:style-name="considerans.al">
            <text:span text:style-name="nadrukvet">Gehoord</text:span>
          </text:p>
            <text:p text:style-name="considerans.al">Overeenkomstig artikel 24 van het Besluit Administratieve Bepalingen inzake het Wegverkeer heeft overleg plaatsgevonden met de verkeersadviseur van politie-eenheid Oost Nederland, district Twente. Hij bracht hierover een positief advies 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In de Rengelinkstraat, ter hoogte van de aansluiting met de Sluiskade Noordzijde, aan de zijde waar parkeren momenteel is toegestaan een parkeerverbod wordt ingesteld door middel van het aanbrengen van een onderbroken gele streep met een lengte van circa 6 meter;</text:p>
              </text:list-item>
              <text:list-item text:style-override="id1-3-2-2-1-1-2">
                <text:number>2.</text:number>
                <text:p text:style-name="al">Een en ander overeenkomstig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3 juli 2026</text:span>
          </text:p>
          </text:section>
          <text:section text:name="ondertekening_id1-3-2-3-2">
            <text:p>Burgemeester en wethouders van Almelo </text:p>
            <text:p><text:span text:style-name="deze">Namens deze,</text:span></text:p>
            <text:p><text:span text:style-name="ondertekening_naam"><text:span text:style-name="voornaam">Cees</text:span><text:span text:style-name="achternaam">Veldman</text:span></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text:span>
        </text:p>
          <text:p text:style-name="bezwaarschrift_al">Als u het niet eens bent met dit besluit, dan kunt u daartegen <text:span text:style-name="nadrukondlijn">binnen zes weken na publicatie</text:span> een bezwaarschrift indienen. Dit is een brief waarin u schrijft waarom u het niet eens bent met het besluit. Het bezwaarschrift kunt u sturen naar: het college van burgemeester en wethouders van de gemeente Almelo, Postbus 5100, 7600 GC Almelo. Als u uw bezwaarschrift te laat indient, kan deze in de meeste gevallen niet meer in behandeling worden genomen. </text:p>
          <text:p text:style-name="bezwaarschrift_al">Uw bezwaarschrift moet in ieder geval de volgende gegevens bevatten:</text:p>
          <text:p text:style-name="bezwaarschrift_al"/>
          <text:list text:style-name="id1-3-2-4-7">
            <text:list-item text:style-override="id1-3-2-4-7-1">
              <text:number>1.</text:number>
              <text:p text:style-name="al">Uw naam, adres en (bij voorkeur) uw telefoonnummer;</text:p>
            </text:list-item>
            <text:list-item text:style-override="id1-3-2-4-7-2">
              <text:number>2.</text:number>
              <text:p text:style-name="al">De datum waarop u het bezwaarschrift schrijft;</text:p>
            </text:list-item>
            <text:list-item text:style-override="id1-3-2-4-7-3">
              <text:number>3.</text:number>
              <text:p text:style-name="al">Een omschrijving en <text:span text:style-name="nadrukondlijn">het kenmerk van het besluit</text:span> waar het bezwaar tegen is gericht;</text:p>
            </text:list-item>
            <text:list-item text:style-override="id1-3-2-4-7-4">
              <text:number>4.</text:number>
              <text:p text:style-name="al">De reden waarom u het er niet mee eens bent;</text:p>
            </text:list-item>
            <text:list-item text:style-override="id1-3-2-4-7-5">
              <text:number>5.</text:number>
              <text:p text:style-name="al">Uw handtekening.</text:p>
            </text:list-item>
          </text:list>
          <text:p text:style-name="bezwaarschrift_al"> Ook vragen wij u een kopie van het besluit waar u het niet mee eens bent mee te sturen. </text:p>
          <text:p text:style-name="bezwaarschrift_al">
          <text:span text:style-name="nadrukvet">
            <text:span text:style-name="nadrukcur">Digitaal indienen bezwaarschrift</text:span>
          </text:span>
        </text:p>
          <text:p text:style-name="bezwaarschrift_al">Een bezwaarschrift kunt u ook digitaal indienen met een DigiD formulier op <text:a xlink:href="https://eur03.safelinks.protection.outlook.com/?url=https%3A%2F%2Fwww.almelo.nl%2Fbezwaar-en-beroep&amp;data=05%7C02%7Cr.exterkate%40almelo.nl%7Ce1d629f941dc4e189e3f08dd91eb3757%7C3ca2f1e75b234cf4858aed08f8f605cd%7C0%7C0%7C638827161607193073%7CUnknown%7CTWFpbGZsb3d8eyJFbXB0eU1hcGkiOnRydWUsIlYiOiIwLjAuMDAwMCIsIlAiOiJXaW4zMiIsIkFOIjoiTWFpbCIsIldUIjoyfQ%3D%3D%7C0%7C%7C%7C&amp;sdata=waKD3w%2FvKmzi31auHOqYca8H6cl0hJGnCtytqnODC8c%3D&amp;reserved=0" xlink:type="simple">https://www.almelo.nl/bezwaar-en-beroep</text:a>. Hiervoor heeft u een DigiD nodig (<text:a xlink:href="https://eur03.safelinks.protection.outlook.com/?url=http%3A%2F%2Fwww.digid.nl%2F&amp;data=05%7C02%7Cr.exterkate%40almelo.nl%7Ce1d629f941dc4e189e3f08dd91eb3757%7C3ca2f1e75b234cf4858aed08f8f605cd%7C0%7C0%7C638827161607201761%7CUnknown%7CTWFpbGZsb3d8eyJFbXB0eU1hcGkiOnRydWUsIlYiOiIwLjAuMDAwMCIsIlAiOiJXaW4zMiIsIkFOIjoiTWFpbCIsIldUIjoyfQ%3D%3D%7C0%7C%7C%7C&amp;sdata=k4PkBCCJiN4utLiibb4f%2B8lZmFMqqfpB%2F676Wbq5%2Bno%3D&amp;reserved=0" xlink:type="simple">www.digid.nl</text:a>).</text:p>
          <text:p text:style-name="bezwaarschrift_al">
          <text:span text:style-name="nadrukvet">Voorlopige voorziening </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 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
            <text:span text:style-name="nadrukcur">Digitaal indienen verzoek om voorlopige voorziening</text:span>
          </text:span>
        </text:p>
          <text:p text:style-name="bezwaarschrift_al">Het is ook mogelijk om een verzoek om een voorlopige voorziening digitaal in te dienen bij de rechtbank. Kijk hiervoor op <text:a xlink:href="https://eur03.safelinks.protection.outlook.com/?url=https%3A%2F%2Fwww.rechtspraak.nl%2F&amp;data=05%7C02%7Cr.exterkate%40almelo.nl%7Ce1d629f941dc4e189e3f08dd91eb3757%7C3ca2f1e75b234cf4858aed08f8f605cd%7C0%7C0%7C638827161607210730%7CUnknown%7CTWFpbGZsb3d8eyJFbXB0eU1hcGkiOnRydWUsIlYiOiIwLjAuMDAwMCIsIlAiOiJXaW4zMiIsIkFOIjoiTWFpbCIsIldUIjoyfQ%3D%3D%7C0%7C%7C%7C&amp;sdata=1%2Bo5iJW7sSv2JPVGRTtOFn25DuYz2bJfiyAxbicyVhc%3D&amp;reserved=0" xlink:type="simple">https://www.rechtspraak.nl</text:a>. Voor het digitaal indienen moet u beschikken over een DigiD (<text:a xlink:href="https://eur03.safelinks.protection.outlook.com/?url=http%3A%2F%2Fwww.digid.nl%2F&amp;data=05%7C02%7Cr.exterkate%40almelo.nl%7Ce1d629f941dc4e189e3f08dd91eb3757%7C3ca2f1e75b234cf4858aed08f8f605cd%7C0%7C0%7C638827161607221452%7CUnknown%7CTWFpbGZsb3d8eyJFbXB0eU1hcGkiOnRydWUsIlYiOiIwLjAuMDAwMCIsIlAiOiJXaW4zMiIsIkFOIjoiTWFpbCIsIldUIjoyfQ%3D%3D%7C0%7C%7C%7C&amp;sdata=QiRrwrTM0icHpfpN4orgYqYsCoYMC%2B8IvSkbv906IIw%3D&amp;reserved=0" xlink:type="simple">www.digid.nl</text:a>). Bij vragen kunt u bellen naar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577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7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7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instellen parkeerverbod Rengelinkstraat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6/895994</meta:user-defined>
    <meta:user-defined meta:name="OVERHEIDop.verkeersbordcode">N.v.t.</meta:user-defined>
    <dc:language>nl</dc:language>
    <meta:user-defined meta:name="OVERHEIDop.locatietype/OVERHEIDop.gebiedsmarkering">Lijn</meta:user-defined>
    <meta:user-defined meta:name="DC.title">Verkeersbesluit instellen parkeerverbod Rengelinkstraat</meta:user-defined>
    <meta:user-defined meta:name="DCTERMS.W3CDTF/DCTERMS.available">2026-07-08</meta:user-defined>
    <meta:user-defined meta:name="OVERHEIDop.externeBijlage">Parkeerverbod Rengelinkstraat|exb-2026-24020</meta:user-defined>
    <meta:user-defined meta:name="DCTERMS.W3CDTF/OVERHEIDop.jaargang">2026</meta:user-defined>
    <meta:user-defined meta:name="OVERHEIDop.publicationIssue">325773</meta:user-defined>
    <meta:user-defined meta:name="OVERHEIDop.GmbID/DC.identifier">gmb-2026-325773</meta:user-defined>
    <meta:user-defined meta:name="OVERHEIDop.versieInformatie"/>
  </office:meta>
</office:document-meta>
</file>