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kum-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>Naam evenement:</text:p>
            <text:p text:style-name="common-al">Renkum Airborne</text:p>
            <text:p text:style-name="common-al"/>
            <text:p text:style-name="common-al">Data en tijd evenement:</text:p>
            <text:p text:style-name="common-al">op 18 september 2026 van 10.00 uur tot 23.30 uur</text:p>
            <text:p text:style-name="common-al">op 19 september 2026 van 10.00 uur tot 17.00 uur</text:p>
            <text:p text:style-name="common-al"/>
            <text:p text:style-name="common-al">Locatie:</text:p>
            <text:p text:style-name="common-al">aan de Telefoonweg 2 in Renkum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Renkum. U kunt ons bellen op telefoonnummer 026 33 48 111 of mailen via <text:a xlink:href="mailto:vergunningen@renkum.nl" xlink:type="simple">vergunningen@renkum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325772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77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77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Renkum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enkum- Aanvraag Evenementenvergunning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772</meta:user-defined>
    <meta:user-defined meta:name="OVERHEIDop.GmbID/DC.identifier">gmb-2026-325772</meta:user-defined>
    <meta:user-defined meta:name="OVERHEIDop.versieInformatie"/>
  </office:meta>
</office:document-meta>
</file>