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MBA James Wattstraat 3, 7442DC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James Wattstraat 3, 7442DC Nijverdal een milieumelding afgehandeld. De melding is geregistreerd onder zaaknummer Z2026-00001970.</text:p>
            <text:p text:style-name="common-al">De melding heeft betrekking op de milieubelastendeactiviteit (MBA) "Kleine en middelgrote stookinstallatie voor de standaard brandstoffen (minder dan 50 MW)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2577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7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7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970</meta:user-defined>
    <meta:user-defined meta:name="DCTERMS.abstract">Betreft: Melding op locatie James Wattstraat 3, 7442DC Nijverdal</meta:user-defined>
    <dc:language>nl</dc:language>
    <meta:user-defined meta:name="OVERHEIDop.locatietype/OVERHEIDop.gebiedsmarkering">Punt</meta:user-defined>
    <meta:user-defined meta:name="DC.title">Kennisgeving afhandeling Melding MBA James Wattstraat 3, 7442DC Nijverdal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771</meta:user-defined>
    <meta:user-defined meta:name="OVERHEIDop.GmbID/DC.identifier">gmb-2026-325771</meta:user-defined>
    <meta:user-defined meta:name="OVERHEIDop.versieInformatie"/>
  </office:meta>
</office:document-meta>
</file>