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916 / Evenementenmelding / Hoek Achter de Graef, Nieuwstraat, Keizerstraat en Grachtstraat te Wessem / bekendgemaakt op 30 juni 2026 / het organiseren en houden van het evenement “Pleinfestijn” op 10 juli 2026 van 19.00 uur tot uiterlijk 0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5916 / Evenementenmelding / Hoek Achter de Graef, Nieuwstraat, Keizerstraat en Grachtstraat te Wessem / bekendgemaakt op 30 juni 2026 / het organiseren en houden van het evenement “Pleinfestijn” op 10 juli 2026 van 19.00 uur tot uiterlijk 0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77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0591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Z2026-00005916 / Evenementenmelding / Hoek Achter de Graef, Nieuwstraat, Keizerstraat en Grachtstraat te Wessem / bekendgemaakt op 30 juni 2026 / het organiseren en houden van het evenement “Pleinfestijn” op 10 juli 2026 van 19.00 uur tot uiterlijk 02.00 uur / Activiteit: Evenement overi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770</meta:user-defined>
    <meta:user-defined meta:name="OVERHEIDop.GmbID/DC.identifier">gmb-2026-325770</meta:user-defined>
    <meta:user-defined meta:name="OVERHEIDop.versieInformatie"/>
  </office:meta>
</office:document-meta>
</file>