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(Beekbergerwoud Zuid), Klarenbeek, het aanleggen van nieuwe natuur (binnen het project Provinciaal Natuurnetw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7-2026</text:p>
            <text:p text:style-name="common-al">Zaaknummer:  02006298995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76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298995</meta:user-defined>
    <dc:language>nl</dc:language>
    <meta:user-defined meta:name="OVERHEIDop.locatietype/OVERHEIDop.gebiedsmarkering">Vlak</meta:user-defined>
    <meta:user-defined meta:name="DC.title">Aanvraag Omgevingsvergunning Woudweg (Beekbergerwoud Zuid), Klarenbeek, het aanleggen van nieuwe natuur (binnen het project Provinciaal Natuurnetwerk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69</meta:user-defined>
    <meta:user-defined meta:name="OVERHEIDop.GmbID/DC.identifier">gmb-2026-325769</meta:user-defined>
    <meta:user-defined meta:name="OVERHEIDop.versieInformatie"/>
  </office:meta>
</office:document-meta>
</file>