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rnhemseweg-Zuid 167, 3817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rnhemseweg-Zuid 167, 3817 CE Amersfoort</text:span>
          </text:p>
            <text:p text:style-name="common-al">De Gemeente Amersfoort heeft op 04-07-2026 een aanvraag voor een omgevingsvergunning ontvangen voor het kappen van een boom op het perceel Arnhemseweg-Zuid 167, 3817 CE Amersfoort, met kenmerk CLZ-000381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7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15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rnhemseweg-Zuid 167, 3817 CE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68</meta:user-defined>
    <meta:user-defined meta:name="OVERHEIDop.GmbID/DC.identifier">gmb-2026-325768</meta:user-defined>
    <meta:user-defined meta:name="OVERHEIDop.versieInformatie"/>
  </office:meta>
</office:document-meta>
</file>