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Battle Wheels Oosterbeek</text:p>
            <text:p text:style-name="common-al"/>
            <text:p text:style-name="common-al">Data evenement:</text:p>
            <text:p text:style-name="common-al">van 17 september 2026 tot en met 20 september 2026</text:p>
            <text:p text:style-name="common-al"/>
            <text:p text:style-name="common-al">Locatie:</text:p>
            <text:p text:style-name="common-al">aan de Utrechtseweg 316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257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66</meta:user-defined>
    <meta:user-defined meta:name="OVERHEIDop.GmbID/DC.identifier">gmb-2026-325766</meta:user-defined>
    <meta:user-defined meta:name="OVERHEIDop.versieInformatie"/>
  </office:meta>
</office:document-meta>
</file>