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6-07-2026 Personeels BBQ - Molenstraat 36, 5461JR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juli 2026 besloten om een aangevraagde melding incidentele fest. voor het adres Molenstraat 36, 5461JR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7-2026 Personeels BBQ</text:p>
            <text:p text:style-name="common-al"> Locatie: Molenstraat 36, 5461JR Veghel</text:p>
            <text:p text:style-name="common-al"> Zaaknummer: IF-2026-3206</text:p>
            <text:p text:style-name="common-al"> Verzenddatum van het besluit: 06-07-2026</text:p>
            <text:p text:style-name="common-al">
            <text:span text:style-name="nadrukvet"> Vragen? </text:span>
          </text:p>
            <text:p text:style-name="last-al">Wij hebben de aanvraag geregistreerd onder zaaknummer  IF-2026-320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7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3206</meta:user-defined>
    <meta:user-defined meta:name="DCTERMS.abstract">Gemeente Meierijstad - te aanvaarden - melding incidentele fest. - 06-07-2026 Personeels BBQ - Molenstraat 36, 5461JR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06-07-2026 Personeels BBQ - Molenstraat 36, 5461JR Vegh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4</meta:user-defined>
    <meta:user-defined meta:name="OVERHEIDop.GmbID/DC.identifier">gmb-2026-325764</meta:user-defined>
    <meta:user-defined meta:name="OVERHEIDop.versieInformatie"/>
  </office:meta>
</office:document-meta>
</file>