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anten voor hangverlichting Veilingterrein (bouwactiviteit, omgevingsplan) aan Weegbrugplein ong</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spanten voor hangverlichting Veilingterrein aan (bouwactiviteit, omgevingsplan) Weegbrugplein ong.</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 jul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7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spanten voor hangverlichting Veilingterrein (bouwactiviteit, omgevingsplan) aan Weegbrugplein ong. Verzenddatum 1 juli 2026. </meta:user-defined>
    <dc:language>nl</dc:language>
    <meta:user-defined meta:name="OVERHEIDop.locatietype/OVERHEIDop.gebiedsmarkering">Lijn</meta:user-defined>
    <meta:user-defined meta:name="DC.title">Toestemming voor spanten voor hangverlichting Veilingterrein (bouwactiviteit, omgevingsplan) aan Weegbrugplein ong</meta:user-defined>
    <meta:user-defined meta:name="DCTERMS.W3CDTF/DCTERMS.available">2026-07-08</meta:user-defined>
    <meta:user-defined meta:name="DCTERMS.W3CDTF/OVERHEIDop.jaargang">2026</meta:user-defined>
    <meta:user-defined meta:name="OVERHEIDop.publicationIssue">325756</meta:user-defined>
    <meta:user-defined meta:name="OVERHEIDop.GmbID/DC.identifier">gmb-2026-325756</meta:user-defined>
    <meta:user-defined meta:name="OVERHEIDop.versieInformatie"/>
  </office:meta>
</office:document-meta>
</file>