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026-00008216 / Evenementenmelding / kruispunt Havermansstraat – Beekstraat te Wessem / Maasgouw / bekendgemaakt op 30 juni 2026 / het organiseren en houden van het evenement  “Kermis Wessem” op 21 augustus 2026 van 19.00 uur tot 02.00 uur (22 augustus), 22 augustus 2026 van 14.00 uur tot 02.00 uur (23 augustus), 23 augustus van 14.00 uur tot 02.00 uur (24 augustus) en van 24 augustus 2026 van 10.00 uur tot 02.00 uur (25 augustus) / Activiteit: Evenement overig</text:p>
      <text:section text:name="zakelijke-mededeling_id1-3-2" text:style-name="zakelijke-mededeling">
        <text:section text:name="zakelijke-mededeling-tekst_id1-3-2-1" text:style-name="zakelijke-mededeling-tekst">
          <text:section text:name="tekst_id1-3-2-1-1" text:style-name="tekst">
            <text:p text:style-name="last-al">Z2026-00008216 / Evenementenmelding / kruispunt Havermansstraat – Beekstraat te Wessem / Maasgouw / bekendgemaakt op 30 juni 2026 / het organiseren en houden van het evenement  “Kermis Wessem” op 21 augustus 2026 van 19.00 uur tot 02.00 uur (22 augustus), 22 augustus 2026 van 14.00 uur tot 02.00 uur (23 augustus), 23 augustus van 14.00 uur tot 02.00 uur (24 augustus) en van 24 augustus 2026 van 10.00 uur tot 02.00 uur (25 augustus) / Activiteit: Evenement over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2575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5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5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2026-00008216 </meta:user-defined>
    <dc:language>nl</dc:language>
    <meta:user-defined meta:name="OVERHEIDop.locatietype/OVERHEIDop.gebiedsmarkering">Weg</meta:user-defined>
    <meta:user-defined meta:name="OVERHEIDop.locatietype/OVERHEIDop.gebiedsmarkering">Weg</meta:user-defined>
    <meta:user-defined meta:name="DC.title">Z2026-00008216 / Evenementenmelding / kruispunt Havermansstraat – Beekstraat te Wessem / Maasgouw / bekendgemaakt op 30 juni 2026 / het organiseren en houden van het evenement  “Kermis Wessem” op 21 augustus 2026 van 19.00 uur tot 02.00 uur (22 augustus), 22 augustus 2026 van 14.00 uur tot 02.00 uur (23 augustus), 23 augustus van 14.00 uur tot 02.00 uur (24 augustus) en van 24 augustus 2026 van 10.00 uur tot 02.00 uur (25 augustus) / Activiteit: Evenement overig</meta:user-defined>
    <meta:user-defined meta:name="DCTERMS.W3CDTF/DCTERMS.available">2026-07-09</meta:user-defined>
    <meta:user-defined meta:name="DCTERMS.W3CDTF/OVERHEIDop.jaargang">2026</meta:user-defined>
    <meta:user-defined meta:name="OVERHEIDop.publicationIssue">325754</meta:user-defined>
    <meta:user-defined meta:name="OVERHEIDop.GmbID/DC.identifier">gmb-2026-325754</meta:user-defined>
    <meta:user-defined meta:name="OVERHEIDop.versieInformatie"/>
  </office:meta>
</office:document-meta>
</file>