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3053 / Evenementenmelding / Polstraat 1, 6019 BL te Wessem / Maasgouw / bekendgemaakt op 30 juni 2026 / het organiseren en houden van een verjaardagsfeest op 4 juli 2026 van 19.00 uur tot uiterlijk 02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3053 / Evenementenmelding / Polstraat 1, 6019 BL te Wessem / Maasgouw / bekendgemaakt op 30 juni 2026 / het organiseren en houden van een verjaardagsfeest op 4 juli 2026 van 19.00 uur tot uiterlijk 02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7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3053</meta:user-defined>
    <dc:language>nl</dc:language>
    <meta:user-defined meta:name="OVERHEIDop.locatietype/OVERHEIDop.gebiedsmarkering">Adres</meta:user-defined>
    <meta:user-defined meta:name="DC.title">Z2026-00003053 / Evenementenmelding / Polstraat 1, 6019 BL te Wessem / Maasgouw / bekendgemaakt op 30 juni 2026 / het organiseren en houden van een verjaardagsfeest op 4 juli 2026 van 19.00 uur tot uiterlijk 02.00 uur / Activiteit: Evenement overi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746</meta:user-defined>
    <meta:user-defined meta:name="OVERHEIDop.GmbID/DC.identifier">gmb-2026-325746</meta:user-defined>
    <meta:user-defined meta:name="OVERHEIDop.versieInformatie"/>
  </office:meta>
</office:document-meta>
</file>