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 en onderhoud aan het rijksmonument, Schepenmakersdijk 3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bben wij een aanvraag voor een Omgevingsvergunning ontvangen. De aanvraag is geregistreerd onder nummer Z2026-00000724. De vergunning is aangevraagd voor een herstel en onderhoud aan het rijksmonument op locatie Schepenmakersdijk 3,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7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aanvraag op locatie Schepenmakersdijk 3, Edam</meta:user-defined>
    <dc:language>nl</dc:language>
    <meta:user-defined meta:name="OVERHEIDop.locatietype/OVERHEIDop.gebiedsmarkering">Vlak</meta:user-defined>
    <meta:user-defined meta:name="DC.title">Aanvraag vergunning voor herstel en onderhoud aan het rijksmonument, Schepenmakersdijk 3, 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45</meta:user-defined>
    <meta:user-defined meta:name="OVERHEIDop.GmbID/DC.identifier">gmb-2026-325745</meta:user-defined>
    <meta:user-defined meta:name="OVERHEIDop.versieInformatie"/>
  </office:meta>
</office:document-meta>
</file>