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Rijssen </text:span>
          </text:p>
            <text:p text:style-name="al">• De Bleijdestraat, buurtfeest, 10 juli 2026 van 10.00 uur tot 22.00 uur </text:p>
            <text:p text:style-name="al">• Morsweg, vanaf de rotonde Spoelerstraat/ Noordermorssingel tot en met de rotonde Nijverheidsstraat, wegwerkzaamheden tot en met 24 juli 2026 </text:p>
            <text:p text:style-name="al">• Rozengaarde, tussen Grotestraat en (onder) doorgang tussen Rozengaarde en De Hagen (bouwwerkzaamheden): van maandag tot en met zaterdag kan dit weggedeelte tussen 7.00 uur en 17.00 uur afgesloten zijn. Dit duurt tot 31 maart 202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57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week28/2026</meta:user-defined>
    <dc:language>nl</dc:language>
    <meta:user-defined meta:name="OVERHEIDop.locatietype/OVERHEIDop.gebiedsmarkering">Gemeente</meta:user-defined>
    <meta:user-defined meta:name="DC.title">Wegafsluitingen</meta:user-defined>
    <meta:user-defined meta:name="DCTERMS.W3CDTF/DCTERMS.available">2026-07-08</meta:user-defined>
    <meta:user-defined meta:name="DCTERMS.W3CDTF/OVERHEIDop.jaargang">2026</meta:user-defined>
    <meta:user-defined meta:name="OVERHEIDop.publicationIssue">325744</meta:user-defined>
    <meta:user-defined meta:name="OVERHEIDop.GmbID/DC.identifier">gmb-2026-325744</meta:user-defined>
    <meta:user-defined meta:name="OVERHEIDop.versieInformatie"/>
  </office:meta>
</office:document-meta>
</file>