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38, 5961NZ Horst 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022</text:p>
            <text:p text:style-name="common-al">De omschrijving van de zaak: realiseren van een laaddock</text:p>
            <text:p text:style-name="common-al">De ontvangstdatum van de zaak: 4 maart 2026</text:p>
            <text:p text:style-name="common-al">De globale locatie: Molenveldweg 38, 5961NZ Horst 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7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22</meta:user-defined>
    <meta:user-defined meta:name="DCTERMS.abstract">Betreft: Beschikking verlenging beslistermijn op locatie Molenveldweg 38, 5961NZ 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olenveldweg 38, 5961NZ Horst , Kennisgeving verlenging beslistermijn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42</meta:user-defined>
    <meta:user-defined meta:name="OVERHEIDop.GmbID/DC.identifier">gmb-2026-325742</meta:user-defined>
    <meta:user-defined meta:name="OVERHEIDop.versieInformatie"/>
  </office:meta>
</office:document-meta>
</file>