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Schoolstraat 31, 1111BN Diemen - het plaatsen van een steiger op de openbare weg van 13-07-2026 t/m 31-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teiger op de openbare weg van 13-07-2026 t/m 31-07-2026</text:p>
            <text:p text:style-name="common-al">
            <text:span text:style-name="nadrukvet">Locatie:</text:span> Schoolstraat 31, 1111BN Diemen</text:p>
            <text:p text:style-name="common-al">
            <text:span text:style-name="nadrukvet">Kenmerk:</text:span> Z2026-00001841</text:p>
            <text:p text:style-name="common-al">
            <text:span text:style-name="nadrukvet">Ontvangstdatum:</text:span> 30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57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41</meta:user-defined>
    <meta:user-defined meta:name="DCTERMS.abstract">Aanvraag Vrijstelling objecten Schoolstraat 31, 1111BN Diemen - het plaatsen van een steiger op de openbare weg van 13-07-2026 t/m 31-07-2026</meta:user-defined>
    <dc:language>nl</dc:language>
    <meta:user-defined meta:name="OVERHEIDop.locatietype/OVERHEIDop.gebiedsmarkering">Punt</meta:user-defined>
    <meta:user-defined meta:name="DC.title">Aanvraag vrijstelling objecten Schoolstraat 31, 1111BN Diemen - het plaatsen van een steiger op de openbare weg van 13-07-2026 t/m 31-07-2026</meta:user-defined>
    <meta:user-defined meta:name="DCTERMS.W3CDTF/DCTERMS.available">2026-07-08</meta:user-defined>
    <meta:user-defined meta:name="DCTERMS.W3CDTF/OVERHEIDop.jaargang">2026</meta:user-defined>
    <meta:user-defined meta:name="OVERHEIDop.publicationIssue">325741</meta:user-defined>
    <meta:user-defined meta:name="OVERHEIDop.GmbID/DC.identifier">gmb-2026-325741</meta:user-defined>
    <meta:user-defined meta:name="OVERHEIDop.versieInformatie"/>
  </office:meta>
</office:document-meta>
</file>