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berging tot extra woonruimte en renoveren dak, Hertenstraat 20 8011GT Zwolle [Zaaknummer 0193ESUITE12027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7-2026</text:p>
            <text:p text:style-name="common-al">
            <text:span text:style-name="nadrukvet">Locatie:</text:span> Hertenstraat 20 8011GT Zwolle</text:p>
            <text:p text:style-name="common-al">
            <text:span text:style-name="nadrukvet">Zaakomschrijving:</text:span> het verbouwen van de berging tot extra woonruimte en het renoveren van het dak</text:p>
            <text:p text:style-name="common-al">
            <text:span text:style-name="nadrukvet">Zaaknummer:</text:span> 0193ESUITE120273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0273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027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574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4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4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02732026</meta:user-defined>
    <meta:user-defined meta:name="DCTERMS.abstract">het verbouwen van de berging tot extra woonruimte en het renoveren van het d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ouw berging tot extra woonruimte en renoveren dak, Hertenstraat 20 8011GT Zwolle [Zaaknummer 0193ESUITE1202732026]</meta:user-defined>
    <meta:user-defined meta:name="DCTERMS.W3CDTF/DCTERMS.available">2026-07-08</meta:user-defined>
    <meta:user-defined meta:name="DCTERMS.W3CDTF/OVERHEIDop.jaargang">2026</meta:user-defined>
    <meta:user-defined meta:name="OVERHEIDop.publicationIssue">325740</meta:user-defined>
    <meta:user-defined meta:name="OVERHEIDop.GmbID/DC.identifier">gmb-2026-325740</meta:user-defined>
    <meta:user-defined meta:name="OVERHEIDop.versieInformatie"/>
  </office:meta>
</office:document-meta>
</file>