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Hollandse Hout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Hollandse Hout Lelystad, het plaatsen van een brug</text:span>
          </text:p>
            <text:p text:style-name="common-al">Wij hebben op 02 juli 2026 een aanvraag omgevingsvergunning ontvangen voor het plaatsen van een brug, op Hollandse Hout Lelystad. De aanvraag heeft dossiernummer 09953598530.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02 juli 2026. De gemeente neemt daarover waarschijnlijk voor 27 augustus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2573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73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73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598530</meta:user-defined>
    <dc:language>nl</dc:language>
    <meta:user-defined meta:name="OVERHEIDop.locatietype/OVERHEIDop.gebiedsmarkering">Punt</meta:user-defined>
    <meta:user-defined meta:name="DC.title">Ontvangen aanvraag - Hollandse Hout Lelystad</meta:user-defined>
    <meta:user-defined meta:name="DCTERMS.W3CDTF/DCTERMS.available">2026-07-08</meta:user-defined>
    <meta:user-defined meta:name="DCTERMS.W3CDTF/OVERHEIDop.jaargang">2026</meta:user-defined>
    <meta:user-defined meta:name="OVERHEIDop.publicationIssue">325738</meta:user-defined>
    <meta:user-defined meta:name="OVERHEIDop.GmbID/DC.identifier">gmb-2026-325738</meta:user-defined>
    <meta:user-defined meta:name="OVERHEIDop.versieInformatie"/>
  </office:meta>
</office:document-meta>
</file>