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120 2011ST Haarlem, 0392-2026-0070421, het wijzigen van de winkelpui op de begane grond, verzonden 0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57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0421</meta:user-defined>
    <meta:user-defined meta:name="DCTERMS.abstract">het wijzigen van de winkelpui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Houtstraat 120 2011ST Haarlem, 0392-2026-0070421, het wijzigen van de winkelpui op de begane grond, verzonden 06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37</meta:user-defined>
    <meta:user-defined meta:name="OVERHEIDop.GmbID/DC.identifier">gmb-2026-325737</meta:user-defined>
    <meta:user-defined meta:name="OVERHEIDop.versieInformatie"/>
  </office:meta>
</office:document-meta>
</file>