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fwijken van de regels voor het omzetten van het gebruik van agrarisch bedrijswoning als plattelandswoning aan de Paddegat 6, Boskoop</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omzetten van het gebruik van agrarisch bedrijswoning als plattelandswoning aan de Paddegat 6, Boskoop, geregistreerd onder nr. 04843928558.</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06-07-2026. De gemeente neemt daarover waarschijnlijk voor 31-08-2026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25734</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5734</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5734</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4843928558</meta:user-defined>
    <meta:user-defined meta:name="DCTERMS.abstract">Aanvraag vergunning voor het omzetten van het gebruik van agrarisch bedrijswoning als plattelandswoning als plattelandswoning aan de Paddegat 6, Boskoop</meta:user-defined>
    <dc:language>nl</dc:language>
    <meta:user-defined meta:name="OVERHEIDop.locatietype/OVERHEIDop.gebiedsmarkering">Vlak</meta:user-defined>
    <meta:user-defined meta:name="DC.title">Aanvraag vergunning voor het afwijken van de regels voor het omzetten van het gebruik van agrarisch bedrijswoning als plattelandswoning aan de Paddegat 6, Boskoop</meta:user-defined>
    <meta:user-defined meta:name="DCTERMS.W3CDTF/DCTERMS.available">2026-07-08</meta:user-defined>
    <meta:user-defined meta:name="DCTERMS.W3CDTF/OVERHEIDop.jaargang">2026</meta:user-defined>
    <meta:user-defined meta:name="OVERHEIDop.publicationIssue">325734</meta:user-defined>
    <meta:user-defined meta:name="OVERHEIDop.GmbID/DC.identifier">gmb-2026-325734</meta:user-defined>
    <meta:user-defined meta:name="OVERHEIDop.versieInformatie"/>
  </office:meta>
</office:document-meta>
</file>