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weg: extra aandacht voo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it moment werken we aan de Morsweg in Rijssen. Daardoor rijdt er veel meer verkeer door de Nijverdalseweg en andere straten in de omgeving. </text:p>
            <text:p text:style-name="al"/>
            <text:p text:style-name="al">
            <text:span text:style-name="nadrukvet">We houden de verkeerssituatie goed in de gaten </text:span>
          </text:p>
            <text:p text:style-name="al">Omwonenden van de Nijverdalseweg zijn van tevoren geïnformeerd. Toch ontvangen we veel meldingen over (vracht)verkeer. Daarom hebben we verkeersregelaars ingezet. Zij controleren extra op het vrachtverbod dat hier geldt. </text:p>
            <text:p text:style-name="al"/>
            <text:p text:style-name="al">
            <text:span text:style-name="nadrukvet">De afsluiting duurt tot en met 24 juli 2026 </text:span>
          </text:p>
            <text:p text:style-name="al">De omleidingsroute voor auto’s en vrachtverkeer gaat via Wierden en Nijverdal. Fietsers volgen een omleidingsroute via de Nijverdalseweg. </text:p>
            <text:p text:style-name="al"/>
            <text:p text:style-name="al">
            <text:span text:style-name="nadrukvet">Meer informatie </text:span>
          </text:p>
            <text:p text:style-name="al">Ga naar rijssen-holten.nl/morswe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57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8/2026</meta:user-defined>
    <dc:language>nl</dc:language>
    <meta:user-defined meta:name="OVERHEIDop.locatietype/OVERHEIDop.gebiedsmarkering">Gemeente</meta:user-defined>
    <meta:user-defined meta:name="DC.title">Morsweg: extra aandacht voor verk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33</meta:user-defined>
    <meta:user-defined meta:name="OVERHEIDop.GmbID/DC.identifier">gmb-2026-325733</meta:user-defined>
    <meta:user-defined meta:name="OVERHEIDop.versieInformatie"/>
  </office:meta>
</office:document-meta>
</file>