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ondergrondse kabel t.b.v. het verlengen van het elektriciteitsnetwerk van de Efteling aan nabij Dodenauweg ongenummerd in Kaatsheuvel, Verzoeklocatie 20260629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abij Dodenauweg ongenummerd in Kaatsheuvel, Verzoeklocatie 2026062901754,</text:span> het aanleggen van een ondergrondse kabel t.b.v. het verlengen van het elektriciteitsnetwerk van de Efteling (0809Z2611110 verzonden 06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7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11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aanleggen van een ondergrondse kabel t.b.v. het verlengen van het elektriciteitsnetwerk van de Efteling aan nabij Dodenauweg ongenummerd in Kaatsheuvel, Verzoeklocatie 2026062901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31</meta:user-defined>
    <meta:user-defined meta:name="OVERHEIDop.GmbID/DC.identifier">gmb-2026-325731</meta:user-defined>
    <meta:user-defined meta:name="OVERHEIDop.versieInformatie"/>
  </office:meta>
</office:document-meta>
</file>