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lburgerweg 19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lburgerweg 19 in Heerde, voor het plaatsen van een tijdelijke woonunit, ontvangen op 5 juli 2026 (zaaknummer R2026-017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7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6-01779</meta:user-defined>
    <meta:user-defined meta:name="DCTERMS.abstract">Betreft: Aanvraag op locatie Elburgerweg 19, 8181EM Heer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verzoek Omgevingsvergunning, Elburgerweg 19, 8181EM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730</meta:user-defined>
    <meta:user-defined meta:name="OVERHEIDop.GmbID/DC.identifier">gmb-2026-325730</meta:user-defined>
    <meta:user-defined meta:name="OVERHEIDop.versieInformatie"/>
  </office:meta>
</office:document-meta>
</file>