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popfestival Lil'Hill op 11 juli 2026, Bergweg 3 8105T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maken bekend dat de volgende vergunning is verleend:</text:p>
            <text:p text:style-name="common-al">Kenmerk: 0177ESUITE285132026</text:p>
            <text:p text:style-name="common-al">
            <text:span text:style-name="nadrukvet">Verzenddatum besluit:</text:span> 06-07-2026</text:p>
            <text:p text:style-name="common-al">
            <text:span text:style-name="nadrukvet">Locatie:</text:span> Bergweg 3 8105TZ Luttenberg</text:p>
            <text:p text:style-name="common-al">
            <text:span text:style-name="nadrukvet">Projectomschrijving:</text:span> het organiseren van popfestival Lil'Hill op 11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7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85132026</meta:user-defined>
    <meta:user-defined meta:name="DCTERMS.abstract">het organiseren van popfestival Lil'Hill op 11 juli 2026</meta:user-defined>
    <dc:language>nl</dc:language>
    <meta:user-defined meta:name="OVERHEIDop.locatietype/OVERHEIDop.gebiedsmarkering">Punt</meta:user-defined>
    <meta:user-defined meta:name="DC.title">verleende vergunning, het organiseren van popfestival Lil'Hill op 11 juli 2026, Bergweg 3 8105TZ Lutt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29</meta:user-defined>
    <meta:user-defined meta:name="OVERHEIDop.GmbID/DC.identifier">gmb-2026-325729</meta:user-defined>
    <meta:user-defined meta:name="OVERHEIDop.versieInformatie"/>
  </office:meta>
</office:document-meta>
</file>