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3">
      <text:list-level-style-bullet text:bullet-char="-" text:level="1">
        <style:list-level-properties text:min-label-width="10mm"/>
      </text:list-level-style-bullet>
    </text:list-style>
    <text:list-style style:name="id1-3-2-2-4-3-2-1-2-3-1-3-1">
      <text:list-level-style-bullet text:bullet-char="-" text:level="1">
        <style:list-level-properties text:min-label-width="10mm"/>
      </text:list-level-style-bullet>
    </text:list-style>
    <text:list-style style:name="id1-3-2-2-4-3-2-1-2-3-1-3-2">
      <text:list-level-style-bullet text:bullet-char="-" text:level="1">
        <style:list-level-properties text:min-label-width="10mm"/>
      </text:list-level-style-bullet>
    </text:list-style>
    <text:list-style style:name="id1-3-2-2-4-3-2-1-2-3-1-3-3">
      <text:list-level-style-bullet text:bullet-char="-" text:level="1">
        <style:list-level-properties text:min-label-width="10mm"/>
      </text:list-level-style-bullet>
    </text:list-style>
    <text:list-style style:name="id1-3-2-2-4-3-2-1-2-3-1-3-4">
      <text:list-level-style-bullet text:bullet-char="-" text:level="1">
        <style:list-level-properties text:min-label-width="10mm"/>
      </text:list-level-style-bullet>
    </text:list-style>
    <text:list-style style:name="id1-3-2-2-4-3-2-1-2-3-1-3-5">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IOAW en IOAZ Hoeksche Waard 2026</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19 mei 2026; </text:p>
            <text:p text:style-name="al"/>
            <text:p text:style-name="al">Gelet op de artikelen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van de gemeentewet;</text:p>
            <text:p text:style-name="al"/>
            <text:p text:style-name="al">Gelezen het advies van de Adviesraad Sociaal Domein Hoeksche Waard, d.d. 18 mei 2026; </text:p>
            <text:p text:style-name="al"/>
            <text:p text:style-name="al">Besluit vast te stellen de <text:span text:style-name="nadrukvet">“Verordening Participatiewet, IOAW en IOAZ Hoeksche Waard 2026"</text:span></text:p>
            <text:p text:style-name="al"/>
            <text:p text:style-name="al">
            <text:span text:style-name="nadrukondlijn">Inhoudsopgave</text:span>
          </text:p>
            <text:p text:style-name="al">
            <text:span text:style-name="nadrukvet">Hoofdstuk 1. Inleiding verordening Participatiewet, IOAW, IOAZ Hoeksche Waard</text:span>
          </text:p>
            <text:p text:style-name="al">
            <text:span text:style-name="nadrukvet">Hoofdstuk 2. Werk en Participatie (voorzieningen)</text:span>
          </text:p>
            <text:p text:style-name="al">
            <text:span text:style-name="nadrukvet">Hoofdstuk 3.</text:span>
            <text:span text:style-name="nadrukvet">Inkomensvoorzieningen</text:span>
          </text:p>
            <text:p text:style-name="al">
            <text:span text:style-name="nadrukvet">Hoofdstuk 4. Afspraken tussen inwoner en gemeente (handhaving en afstemming)</text:span>
          </text:p>
            <text:p text:style-name="al">
            <text:span text:style-name="nadrukvet">Hoofdstuk 5. 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Verordening Participatiewet, IOAW en IOAZ Hoeksche Waard</text:p>
            <text:section text:name="artikel_id1-3-2-2-1-2" text:style-name="artikel">
              <text:p text:style-name="artikel_kop_titel"><text:span text:style-name="artikel_kop_label"/> </text:p>
              <text:p text:style-name="al">Deze verordening geeft gemeentelijke regels over de volgende onderwerpen: </text:p>
              <text:list text:style-name="id1-3-2-2-1-2-3">
                <text:list-item text:style-override="id1-3-2-2-1-2-3-1">
                  <text:number>•</text:number>
                  <text:p text:style-name="al">werken en participeren;</text:p>
                </text:list-item>
                <text:list-item text:style-override="id1-3-2-2-1-2-3-2">
                  <text:number>•</text:number>
                  <text:p text:style-name="al">uitkeringen en toeslagen; </text:p>
                </text:list-item>
                <text:list-item text:style-override="id1-3-2-2-1-2-3-3">
                  <text:number>•</text:number>
                  <text:p text:style-name="al">cliëntenparticipatie.</text:p>
                </text:list-item>
              </text:list>
            </text:section>
            <text:section text:name="paragraaf_id1-3-2-2-1-3" text:style-name="paragraaf">
              <text:p text:style-name="paragraaf_kop"><text:span text:style-name="label">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 en blijven;</text:p>
                  </text:list-item>
                  <text:list-item text:style-override="id1-3-2-2-1-3-2-2-2">
                    <text:number>•</text:number>
                    <text:p text:style-name="al">mensen in ieder geval een minimum inkomen hebben.</text:p>
                  </text:list-item>
                </text:list>
                <text:p text:style-name="al">Het is de taak van het college om haar inwoners daarbij te helpen. De wetgever heeft wetten gemaakt om dit te bereiken Het gaat om de:</text:p>
                <text:list text:style-name="id1-3-2-2-1-3-2-4">
                  <text:list-item text:style-override="id1-3-2-2-1-3-2-4-1">
                    <text:number>•</text:number>
                    <text:p text:style-name="al">Participatiewet (PW) </text:p>
                  </text:list-item>
                  <text:list-item text:style-override="id1-3-2-2-1-3-2-4-2">
                    <text:number>•</text:number>
                    <text:p text:style-name="al">Wet inkomensvoorziening oudere en gedeeltelijk arbeidsongeschikte werkloze werknemers (IOAW) </text:p>
                  </text:list-item>
                  <text:list-item text:style-override="id1-3-2-2-1-3-2-4-3">
                    <text:number>•</text:number>
                    <text:p text:style-name="al">Wet inkomensvoorziening oudere en gedeeltelijk arbeidsongeschikte gewezen zelfstandigen (IOAZ) </text:p>
                  </text:list-item>
                </text:list>
                <text:p text:style-name="al">De regels in deze verordening zijn gebaseerd op de bovengenoemde wetten en vormen de wettelijke basis voor de artikelen in deze verordening.</text:p>
                <text:p text:style-name="al">Soms zijn er nog extra regels (beleidsregels) nodig waarin bepaalde zaken kunnen worden uitgewerkt. Ook dat is in deze verordening geregeld. </text:p>
                <text:p text:style-name="al"/>
                <text:p text:style-name="al">De PW verplicht het college de gemeenteraad regels in de vorm van een verordening vast te stellen met betrekking tot:</text:p>
                <text:list text:style-name="id1-3-2-2-1-3-2-9">
                  <text:list-item text:style-override="id1-3-2-2-1-3-2-9-1">
                    <text:number>•</text:number>
                    <text:p text:style-name="al">Verlagen van bijstand (artikel 8 PW)</text:p>
                  </text:list-item>
                  <text:list-item text:style-override="id1-3-2-2-1-3-2-9-2">
                    <text:number>•</text:number>
                    <text:p text:style-name="al">Verlenen van individuele inkomenstoeslag (artikel 8 PW)</text:p>
                  </text:list-item>
                  <text:list-item text:style-override="id1-3-2-2-1-3-2-9-3">
                    <text:number>•</text:number>
                    <text:p text:style-name="al">Loonkostensubsidie (artikel 8a PW)</text:p>
                  </text:list-item>
                  <text:list-item text:style-override="id1-3-2-2-1-3-2-9-4">
                    <text:number>•</text:number>
                    <text:p text:style-name="al">Re-integratievoorzieningen en Tegenprestatie (artikel 8a PW)</text:p>
                  </text:list-item>
                  <text:list-item text:style-override="id1-3-2-2-1-3-2-9-5">
                    <text:number>•</text:number>
                    <text:p text:style-name="al">Beschut werk (artikel 8a PW)</text:p>
                  </text:list-item>
                  <text:list-item text:style-override="id1-3-2-2-1-3-2-9-6">
                    <text:number>•</text:number>
                    <text:p text:style-name="al">Bestrijding van misbruik (artikel 8b PW)</text:p>
                  </text:list-item>
                  <text:list-item text:style-override="id1-3-2-2-1-3-2-9-7">
                    <text:number>•</text:number>
                    <text:p text:style-name="al">Cliëntenparticipatie (artikel 47 PW)</text:p>
                  </text:list-item>
                </text:list>
              </text:section>
            </text:section>
            <text:section text:name="paragraaf_id1-3-2-2-1-4" text:style-name="paragraaf">
              <text:p text:style-name="paragraaf_kop"> 1.2 Uitgangspunten</text:p>
              <text:section text:name="structuurtekst_id1-3-2-2-1-4-2" text:style-name="structuurtekst">
                <text:p text:style-name="al">De regels in deze verordening zijn geschreven vanuit een aantal uitgangspunten:</text:p>
                <text:list text:style-name="id1-3-2-2-1-4-2-2">
                  <text:list-item text:style-override="id1-3-2-2-1-4-2-2-1">
                    <text:number>•</text:number>
                    <text:p text:style-name="al">begrijpelijk;</text:p>
                  </text:list-item>
                  <text:list-item text:style-override="id1-3-2-2-1-4-2-2-2">
                    <text:number>•</text:number>
                    <text:p text:style-name="al">eenvoudig, zodat er altijd ruimte is voor maatwerk;</text:p>
                  </text:list-item>
                  <text:list-item text:style-override="id1-3-2-2-1-4-2-2-3">
                    <text:number>•</text:number>
                    <text:p text:style-name="al">de administratieve lasten voor inwoners en gemeente moeten zo laag mogelijk zijn;</text:p>
                  </text:list-item>
                  <text:list-item text:style-override="id1-3-2-2-1-4-2-2-4">
                    <text:number>•</text:number>
                    <text:p text:style-name="al">goed uitvoerbaar;</text:p>
                  </text:list-item>
                  <text:list-item text:style-override="id1-3-2-2-1-4-2-2-5">
                    <text:number>•</text:number>
                    <text:p text:style-name="al">waar mogelijk onderlinge afstemming van de regels;</text:p>
                  </text:list-item>
                  <text:list-item text:style-override="id1-3-2-2-1-4-2-2-6">
                    <text:number>•</text:number>
                    <text:p text:style-name="al">respect voor wettelijke regels, maar wel kunnen handelen in de geest van de wet of belangrijke internationale regels na kunnen komen. </text:p>
                  </text:list-item>
                </text:list>
                <text:p text:style-name="al">Deze uitgangspunten staan niet op zichzelf. Ze vormen de basis voor de manier waarop gemeente Hoeksche Waard haar beleid en regelgeving vormgeeft. De verordening is daarom opgesteld in samenhang met de bredere visie op samenleven binnen de gemeente, waarbij de relatie tussen inwoner en overheid centraal staat en ruimte is voor vertrouwen, eigen kracht en betrokkenheid van de gemeenschap.</text:p>
                <text:p text:style-name="al"/>
                <text:p text:style-name="al">De leidende principes en waarden uit de visie SamenLeven werken door in de dagelijkse uitvoering van deze verordening. Zij vormen het kader waarbinnen het college besluiten neemt en afwegingen maakt. Bij de toepassing van de verordening staat steeds centraal dat besluiten niet alleen juridisch juist zijn, maar dat het effect van een besluit ook bijdraagt aan de doelen van de wetgeving. Het college handelt daarbij vanuit de volgende waarden vanuit de visie SamenLeven:</text:p>
                <text:list text:style-name="id1-3-2-2-1-4-2-6">
                  <text:list-item text:style-override="id1-3-2-2-1-4-2-6-1">
                    <text:number>•</text:number>
                    <text:p text:style-name="al">We gaan uit van kracht, inzet en verantwoordelijkheid van inwoners. </text:p>
                  </text:list-item>
                  <text:list-item text:style-override="id1-3-2-2-1-4-2-6-2">
                    <text:number>•</text:number>
                    <text:p text:style-name="al">We vertrouwen op wat inwoners zelf aangeven en sluiten daarbij waar mogelijk aan.</text:p>
                  </text:list-item>
                  <text:list-item text:style-override="id1-3-2-2-1-4-2-6-3">
                    <text:number>•</text:number>
                    <text:p text:style-name="al">We zoeken samen naar oplossingen en betrekken waar mogelijk het sociale netwerk van inwoners.</text:p>
                  </text:list-item>
                  <text:list-item text:style-override="id1-3-2-2-1-4-2-6-4">
                    <text:number>•</text:number>
                    <text:p text:style-name="al">We bieden extra ondersteuning aan inwoners die dit nodig hebben, zodat iedereen kan meedoen aan de samenleving. </text:p>
                  </text:list-item>
                </text:list>
              </text:section>
            </text:section>
            <text:section text:name="paragraaf_id1-3-2-2-1-5" text:style-name="paragraaf">
              <text:p text:style-name="paragraaf_kop"><text:span text:style-name="label">1.3</text:span> Aanvraagprocedure</text:p>
              <text:section text:name="structuurtekst_id1-3-2-2-1-5-2" text:style-name="structuurtekst">
                <text:p text:style-name="al">Inwoners die inkomensondersteuning nodig hebben kunnen zich melden bij het college. </text:p>
                <text:p text:style-name="al">De inwoner kan zijn aanvraag voor een uitkering PW en IOAW digitaal via <text:a xlink:href="http://www.werk.nl" xlink:type="simple"><text:span text:style-name="nadrukondlijn">www.werk.nl</text:span></text:a> doen. </text:p>
                <text:p text:style-name="al">Inwoners of werkgever(s) die een re-integratievoorziening willen aanvragen kunnen dit digitaal doen via <text:a xlink:href="http://www.gemeentehw.nl/direct-regelen" xlink:type="simple"><text:span text:style-name="nadrukondlijn">www.gemeentehw.nl/direct-regelen</text:span></text:a>. Voor inwoners die moeite hebben met een digitale aanvraag is ondersteuning mogelijk. </text:p>
                <text:p text:style-name="al">Een IOAZ-uitkering moet worden aangevraagd via het Regionaal Bureau Zelfstandigen (RBZ) te Rotterdam. </text:p>
                <text:p text:style-name="al">Voor de overige aanvragen kunnen de inwoners de website van de gemeente raadplegen of telefonisch contact opnemen.</text:p>
              </text:section>
            </text:section>
            <text:p text:style-name="hoofdstuk_bottom"/>
          </text:section>
          <text:section text:name="hoofdstuk_id1-3-2-2-2" text:style-name="hoofdstuk">
            <text:p text:style-name="hoofdstuk_kop"><text:span text:style-name="label">Hoofdstuk</text:span> <text:span text:style-name="nr">2</text:span> - Werk en Participatie </text:p>
            <text:section text:name="artikel_id1-3-2-2-2-2" text:style-name="artikel">
              <text:p text:style-name="artikel_kop_titel"><text:span text:style-name="artikel_kop_label"/> </text:p>
              <text:p text:style-name="al">
              <text:span text:style-name="nadrukcur">Het college vindt het belangrijk dat alle inwoners kunnen participeren. Inwoners kunnen worden geholpen bij het vinden van werk, het behouden van werk of het toe leiden naar werk. </text:span>
            </text:p>
              <text:p text:style-name="al">
              <text:span text:style-name="nadrukcur">Welke hulp dat kan zijn wordt in dit hoofdstuk beschreven. Deze hulp kan bestaan uit diverse voorzieningen die in dit hoofdstuk nader beschreven worden. Hierbij wordt zoveel mogelijk geprobeerd aan te sluiten bij de ervaring en wensen van de inwoner.</text:span>
            </text:p>
              <text:p text:style-name="al">
              <text:span text:style-name="nadrukcur">Ook gaat dit hoofdstuk over het hulpaanbod aan inwoners met een beperking gericht op loonvormende activiteiten. </text:span>
            </text:p>
              <text:p text:style-name="al"/>
            </text:section>
            <text:section text:name="paragraaf_id1-3-2-2-2-3" text:style-name="paragraaf">
              <text:p text:style-name="paragraaf_kop"><text:span text:style-name="label">2.1</text:span> Doelgroep </text:p>
              <text:section text:name="structuurtekst_id1-3-2-2-2-3-2" text:style-name="structuurtekst">
                <text:p text:style-name="al">Het college is verantwoordelijk voor de re-integratie van een brede doelgroep. Dit kunnen personen zijn met of zonder arbeidsbeperking en personen met een uitkering of zonder (gemeentelijke) uitkering. In artikel 7 lid 1a. van de PW wordt een (brede) beschrijving gegeven van de personen waarvoor het college de opdracht heeft hen te ondersteunen in de arbeidsinschakeling.</text:p>
                <text:p text:style-name="al"/>
              </text:section>
            </text:section>
            <text:section text:name="paragraaf_id1-3-2-2-2-4" text:style-name="paragraaf">
              <text:p text:style-name="paragraaf_kop"><text:span text:style-name="label">2.2</text:span> Samenwerking </text:p>
              <text:section text:name="structuurtekst_id1-3-2-2-2-4-2" text:style-name="structuurtekst">
                <text:list text:style-name="id1-3-2-2-2-4-2-1">
                  <text:list-item text:style-override="id1-3-2-2-2-4-2-1-1">
                    <text:number>1.</text:number>
                    <text:p text:style-name="al">Het college werkt samen met UWV, regiogemeenten en andere organisaties om inwoners te helpen werk te vinden.</text:p>
                  </text:list-item>
                  <text:list-item text:style-override="id1-3-2-2-2-4-2-1-2">
                    <text:number>2.</text:number>
                    <text:p text:style-name="al">Het college zorgt ervoor dat werkgevers ondersteund worden als zij inwoners die onder de doelgroep als bedoeld in artikel 2.1 vallen, werk willen aanbieden.</text:p>
                  </text:list-item>
                </text:list>
              </text:section>
            </text:section>
            <text:section text:name="paragraaf_id1-3-2-2-2-5" text:style-name="paragraaf">
              <text:p text:style-name="paragraaf_kop"><text:span text:style-name="label"> 2.3</text:span> Budgetplafond</text:p>
              <text:section text:name="structuurtekst_id1-3-2-2-2-5-2" text:style-name="structuurtekst">
                <text:p text:style-name="al">Het college kan voor de verschillende soorten voorzieningen een budgetplafond vaststellen, als dat nodig is om de financiële risico’s voor het college te beperken. Een budgetplafond is het maximale bedrag dat het college aan een bepaalde soort voorziening per kalenderjaar kan uitgeven. Als dit budgetplafond bereikt is, verstrekt het college geen voorziening meer waarvoor dit budgetplafond geldt, tenzij in de wet anders is bepaald. Een budgetplafond moet voorafgaand aan het kalenderjaar worden vastgesteld en bekendgemaakt. </text:p>
                <text:p text:style-name="al"/>
              </text:section>
            </text:section>
            <text:section text:name="paragraaf_id1-3-2-2-2-6" text:style-name="paragraaf">
              <text:p text:style-name="paragraaf_kop"><text:span text:style-name="label">2.4</text:span> Voorzieningen </text:p>
              <text:section text:name="structuurtekst_id1-3-2-2-2-6-2" text:style-name="structuurtekst">
                <text:list text:style-name="id1-3-2-2-2-6-2-1">
                  <text:list-item text:style-override="id1-3-2-2-2-6-2-1-1">
                    <text:number>1.</text:number>
                    <text:p text:style-name="al">Doel van de hulp van het college is dat de inwoner voor een langere periode betaald of onbetaald werk vindt dat bij hem past of dat de inwoner werk kan behouden. </text:p>
                  </text:list-item>
                  <text:list-item text:style-override="id1-3-2-2-2-6-2-1-2">
                    <text:number>2.</text:number>
                    <text:p text:style-name="al">Het college stemt de hulp aan de inwoner af op de persoonlijke situatie en de positie op de arbeidsmarkt. Hierbij wordt zoveel mogelijk rekening gehouden met het arbeidsverleden, behaalde opleidingen, zorgtaken en persoonlijke wensen van de inwoner.</text:p>
                  </text:list-item>
                  <text:list-item text:style-override="id1-3-2-2-2-6-2-1-3">
                    <text:number>3.</text:number>
                    <text:p text:style-name="al">In een trajectplan of plan van aanpak legt het college vast welke hulp de inwoner krijgt en wat van belang is voor die hulp. Ook wordt vastgelegd welke afspraken er met de inwoner worden gemaakt over de hulp en over eigen acties van de inwoner om dichterbij werk te komen. </text:p>
                  </text:list-item>
                  <text:list-item text:style-override="id1-3-2-2-2-6-2-1-4">
                    <text:number>4.</text:number>
                    <text:p text:style-name="al">Het college kan hulp aanbieden in de vorm van voorzieningen. Voorzieningen kunnen worden gegeven aan inwoners uit de doelgroep, maar ook aan werkgevers die deze inwoners aan werk helpen. Doel van de inzet van voorzieningen is om de inwoner te helpen aan het werk te komen of aan het werk te houden. Het college kan voorwaarden en verplichtingen verbinden aan de voorzieningen.</text:p>
                  </text:list-item>
                  <text:list-item text:style-override="id1-3-2-2-2-6-2-1-5">
                    <text:number>5.</text:number>
                    <text:p text:style-name="al">Het college beoordeelt welke voorziening zij inzet en voor hoe lang. Daarbij wordt gekeken naar een aantal factoren, zoals de omstandigheden van de inwoner, zijn eventuele beperkingen, de zorg voor kinderen, mantelzorg, wettelijke verplichtingen en de beschikbaarheid van voldoende budget. </text:p>
                  </text:list-item>
                  <text:list-item text:style-override="id1-3-2-2-2-6-2-1-6">
                    <text:number>6.</text:number>
                    <text:p text:style-name="al">Het college biedt de goedkoopst passende voorziening aan, houdt bij het voorzieningenaanbod rekening met andere voorzieningen die in het kader van het sociaal domein beschikbaar zijn en stemt het aanbod, als dat nodig is, intern af zodat het optimaal bijdraagt aan een integrale ondersteuning van de persoon.</text:p>
                  </text:list-item>
                </text:list>
              </text:section>
              <text:section text:name="artikel_id1-3-2-2-2-6-3" text:style-name="artikel">
                <text:p text:style-name="artikel_kop_titel"><text:span text:style-name="artikel_kop_label">2.4.1</text:span> Sociale activering</text:p>
                <text:p text:style-name="al">
                <text:span text:style-name="nadrukcur">Met sociale activering wordt bedoeld: het verrichten van maatschappelijk nuttige activiteiten om de inwoner dichter bij betaald werk te brengen. Als dit niet haalbaar is kan de inwoner aangeboden worden om op een andere manier te participeren, dit ter voorkoming van sociaal isolement.</text:span>
              </text:p>
                <text:list text:style-name="id1-3-2-2-2-6-3-3">
                  <text:list-item text:style-override="id1-3-2-2-2-6-3-3-1">
                    <text:number>1.</text:number>
                    <text:p text:style-name="al">Het college kan een inwoner een sociaal activeringstraject aanbieden en stemt de duur van de activiteit(en) af op de mogelijkheden en capaciteit van de inwoner. </text:p>
                  </text:list-item>
                  <text:list-item text:style-override="id1-3-2-2-2-6-3-3-2">
                    <text:number>2.</text:number>
                    <text:p text:style-name="al">Jaarlijks wordt met de inwoner geëvalueerd of de voorziening nog passend is en indien nodig ook met de betrokken organisatie.</text:p>
                  </text:list-item>
                </text:list>
              </text:section>
              <text:section text:name="artikel_id1-3-2-2-2-6-4" text:style-name="artikel">
                <text:p text:style-name="artikel_kop_titel"><text:span text:style-name="artikel_kop_label">2.4.2</text:span> Tegenprestatie </text:p>
                <text:p text:style-name="al">
                <text:span text:style-name="nadrukcur">Voor het ontvangen van een uitkering doet de inwoner iets terug voor de samenleving.</text:span>
              </text:p>
                <text:p text:style-name="al">
                <text:span text:style-name="nadrukcur">Het leveren van een tegenprestatie staat in principe los van de arbeids- en re-integratieplicht.</text:span>
              </text:p>
                <text:list text:style-name="id1-3-2-2-2-6-4-4">
                  <text:list-item text:style-override="id1-3-2-2-2-6-4-4-1">
                    <text:number>1.</text:number>
                    <text:p text:style-name="al">Het college legt een inwoner met een gemeentelijke uitkering een tegenprestatie op als het college dit een passende manier vindt om iets terug te doen voor de samenleving. </text:p>
                  </text:list-item>
                </text:list>
                <text:list text:style-name="id1-3-2-2-2-6-4-5">
                  <text:list-item text:style-override="id1-3-2-2-2-6-4-5">
                    <text:number>2.</text:number>
                    <text:p text:style-name="al">Een tegenprestatie wordt opgelegd onder de volgende voorwaarden:</text:p>
                    <text:list text:style-name="id1-3-2-2-2-6-4-5-3">
                      <text:list-item text:style-override="id1-3-2-2-2-6-4-5-3-1">
                        <text:number>a.</text:number>
                        <text:p text:style-name="al">leidt niet tot verdringen bij werknemers bij de organisatie waar de tegenprestatie wordt verricht;</text:p>
                      </text:list-item>
                      <text:list-item text:style-override="id1-3-2-2-2-6-4-5-3-2">
                        <text:number>b.</text:number>
                        <text:p text:style-name="al">rekening houdend met de mogelijkheden en de persoonlijke situatie en wensen van de inwoner;</text:p>
                      </text:list-item>
                      <text:list-item text:style-override="id1-3-2-2-2-6-4-5-3-3">
                        <text:number>c.</text:number>
                        <text:p text:style-name="al">de positie van de inwoner op de arbeidsmarkt, zoals de duur van de werkloosheid;</text:p>
                      </text:list-item>
                      <text:list-item text:style-override="id1-3-2-2-2-6-4-5-3-4">
                        <text:number>d.</text:number>
                        <text:p text:style-name="al">of de inwoner vrijwilligerswerk doet of activiteiten die maatschappelijk zinvol zijn, en</text:p>
                      </text:list-item>
                      <text:list-item text:style-override="id1-3-2-2-2-6-4-5-3-5">
                        <text:number>e.</text:number>
                        <text:p text:style-name="al">of de inwoner al deelneemt aan voorzieningen van het college gericht op werk.</text:p>
                      </text:list-item>
                    </text:list>
                  </text:list-item>
                  <text:list-item text:style-override="id1-3-2-2-2-6-4-6">
                    <text:number>3.</text:number>
                    <text:p text:style-name="al">De tegenprestatie die het college van de inwoner verwacht is afhankelijk van de situatie en (persoonlijke) omstandigheden en duurt maximaal 6 maanden en maximaal 15 uur per week of 195 uur per kwartaal. </text:p>
                  </text:list-item>
                  <text:list-item text:style-override="id1-3-2-2-2-6-4-7">
                    <text:number>4.</text:number>
                    <text:p text:style-name="al">Een tegenprestatie wordt niet opgelegd:</text:p>
                    <text:list text:style-name="id1-3-2-2-2-6-4-7-3">
                      <text:list-item text:style-override="id1-3-2-2-2-6-4-7-3-1">
                        <text:number>a.</text:number>
                        <text:p text:style-name="al">als uit individueel onderzoek blijkt, dat op grond van verrichte mantelzorg of vrijwilligerswerk geen tegenprestatie kan worden verlangd;</text:p>
                      </text:list-item>
                      <text:list-item text:style-override="id1-3-2-2-2-6-4-7-3-2">
                        <text:number>b.</text:number>
                        <text:p text:style-name="al">aan de alleenstaande ouder, die in het bezit is van een ontheffing bedoeld in art. 9a, lid1 PW</text:p>
                      </text:list-item>
                      <text:list-item text:style-override="id1-3-2-2-2-6-4-7-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2-6-5" text:style-name="artikel">
                <text:p text:style-name="artikel_kop_titel"><text:span text:style-name="artikel_kop_label">2.4.3</text:span> Participatieplaats</text:p>
                <text:p text:style-name="al">
                <text:span text:style-name="nadrukcur">Een participatieplaats is een onbetaalde baan waarin een langdurig werkloze, met behoud van uitkering, werkervaring kan opdoen en sociale vaardigheden kan aanleren. Dit om de kans op betaald werk te vergroten.</text:span>
              </text:p>
                <text:list text:style-name="id1-3-2-2-2-6-5-3">
                  <text:list-item text:style-override="id1-3-2-2-2-6-5-3-1">
                    <text:number>1.</text:number>
                    <text:p text:style-name="al">Het college kan een inwoner van 27 jaar en ouder, die een uitkering ontvangt van de PW, IOAW- of IOAZ- en nog niet bemiddelbaar is naar werk, een participatieplaats aanbieden. </text:p>
                  </text:list-item>
                  <text:list-item text:style-override="id1-3-2-2-2-6-5-3-2">
                    <text:number>2.</text:number>
                    <text:p text:style-name="al">De afspraken over de participatieplaats worden vastgelegd in een overeenkomst tussen het college, de werkgever en de inwoner.</text:p>
                  </text:list-item>
                  <text:list-item text:style-override="id1-3-2-2-2-6-5-3-3">
                    <text:number>3.</text:number>
                    <text:p text:style-name="al">De werkzaamheden in de participatieplaats moeten passend zijn voor de inwoner en het mag geen bestaande baan zijn.</text:p>
                  </text:list-item>
                  <text:list-item text:style-override="id1-3-2-2-2-6-5-3-4">
                    <text:number>4.</text:number>
                    <text:p text:style-name="al">De duur van een participatieplaats is maximaal 2 jaar. Deze termijn kan 2 keer verlengd worden met een jaar. De totale duur van de participatieplaats is nooit langer dan 4 jaar.</text:p>
                  </text:list-item>
                  <text:list-item text:style-override="id1-3-2-2-2-6-5-3-5">
                    <text:number>5.</text:number>
                    <text:p text:style-name="al">De inwoner ontvangt, als hij naar het oordeel van het college voldoende heeft meegewerkt, na iedere 6 maanden een premie van € 100, -. </text:p>
                  </text:list-item>
                </text:list>
              </text:section>
              <text:section text:name="artikel_id1-3-2-2-2-6-6" text:style-name="artikel">
                <text:p text:style-name="artikel_kop_titel"><text:span text:style-name="artikel_kop_label">2.4.4</text:span> Werkervaringsplaats</text:p>
                <text:p text:style-name="al">
                <text:span text:style-name="nadrukcur">De werkervaringsplaats is een tijdelijke arbeidsplaats die bedoeld is om de inwoner meer vakkennis en werkervaring op te laten doen, hiermee zijn arbeidsmarktpositie te verbeteren en zijn kans op betaald werk te vergroten.</text:span>
              </text:p>
                <text:list text:style-name="id1-3-2-2-2-6-6-3">
                  <text:list-item text:style-override="id1-3-2-2-2-6-6-3-1">
                    <text:number>1.</text:number>
                    <text:p text:style-name="al">Het college kan een inwoner een werkervaringsplaats aanbieden. </text:p>
                  </text:list-item>
                  <text:list-item text:style-override="id1-3-2-2-2-6-6-3-2">
                    <text:number>2.</text:number>
                    <text:p text:style-name="al">Een werkervaringsplaats duurt 3 maanden. Deze termijn kan worden verlengd met nog eens maximaal 3 maanden, als daardoor de arbeidskansen worden vergroot. De inwoner behoudt zijn uitkering tijdens het werken in een werkervaringsplaats.</text:p>
                  </text:list-item>
                  <text:list-item text:style-override="id1-3-2-2-2-6-6-3-3">
                    <text:number>3.</text:number>
                    <text:p text:style-name="al">In een overeenkomst met de werkgever wordt vastgelegd het doel van de werkervaringsplaats, wat de werkzaamheden zijn en hoe de begeleiding plaatsvindt. </text:p>
                  </text:list-item>
                  <text:list-item text:style-override="id1-3-2-2-2-6-6-3-4">
                    <text:number>4.</text:number>
                    <text:p text:style-name="al">Een voorwaarde is dat het werk niet leidt tot verdringing van werknemers bij dezelfde werkgever en ook niet leidt tot oneerlijke concurrentie met andere organisaties.</text:p>
                  </text:list-item>
                </text:list>
              </text:section>
              <text:section text:name="artikel_id1-3-2-2-2-6-7" text:style-name="artikel">
                <text:p text:style-name="artikel_kop_titel"><text:span text:style-name="artikel_kop_label">2.4.5</text:span> Proefplaats </text:p>
                <text:p text:style-name="al">
                <text:span text:style-name="nadrukcur">Een proefplaats is bedoeld om werkgevers de gelegenheid te geven om te kunnen beoordelen of de inwoner geschikt is voor het werk. Bij goed functioneren neemt de werkgever de inwoner in dienst.</text:span>
              </text:p>
                <text:p text:style-name="al">
                <text:span text:style-name="nadrukcur">De proefplaatsing vervangt de proeftijd aan het begin van een dienstverband.</text:span>
              </text:p>
                <text:list text:style-name="id1-3-2-2-2-6-7-4">
                  <text:list-item text:style-override="id1-3-2-2-2-6-7-4-1">
                    <text:number>1.</text:number>
                    <text:p text:style-name="al">Het college kan een inwoner die algemene bijstand ontvangt toestemming verlenen om op een proefplaats bij een werkgever onbetaald werk te doen. Een proefplaats duurt 2 maanden. Bij bijzondere omstandigheden kan de proefplaats worden verlengd met nog eens 4 maanden. De inwoner behoudt zijn uitkering tijdens de duur van de proefplaats. </text:p>
                  </text:list-item>
                  <text:list-item text:style-override="id1-3-2-2-2-6-7-4-2">
                    <text:number>2.</text:number>
                    <text:p text:style-name="al">Het college geeft uitsluitend toestemming voor een proefplaats als:</text:p>
                    <text:list text:style-name="id1-3-2-2-2-6-7-4-2-3">
                      <text:list-item text:style-override="id1-3-2-2-2-6-7-4-2-3-1">
                        <text:number>a.</text:number>
                        <text:p text:style-name="al">de inwoner, gelet op zijn vaardigheden en capaciteiten, tot de werkzaamheden in staat is;</text:p>
                      </text:list-item>
                      <text:list-item text:style-override="id1-3-2-2-2-6-7-4-2-3-2">
                        <text:number>b.</text:number>
                        <text:p text:style-name="al">de verwachting is dat de plaatsing bijdraagt aan het vergroten van de kans op arbeidsinschakeling;</text:p>
                      </text:list-item>
                      <text:list-item text:style-override="id1-3-2-2-2-6-7-4-2-3-3">
                        <text:number>c.</text:number>
                        <text:p text:style-name="al">het niet leidt tot verdringing op de arbeidsmarkt en niet leidt tot oneerlijke concurrentie met andere organisaties;</text:p>
                      </text:list-item>
                      <text:list-item text:style-override="id1-3-2-2-2-6-7-4-2-3-4">
                        <text:number>d.</text:number>
                        <text:p text:style-name="al">de werkzaamheden van de inwoner niet al eerder (on)betaald bij die werkgever, of diens rechtsvoorganger, in dezelfde of een soortgelijke functie, zijn verricht; en </text:p>
                      </text:list-item>
                      <text:list-item text:style-override="id1-3-2-2-2-6-7-4-2-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6-7-4-3">
                    <text:number>3.</text:number>
                    <text:p text:style-name="al">Het college verleent uitsluitend toestemming voor verlenging proefplaatsing als door bijzondere omstandigheden de werkgever onvoldoende tijd heeft gehad om te kunnen beoordelen of de inwoner geschikt is voor het werk.</text:p>
                  </text:list-item>
                  <text:list-item text:style-override="id1-3-2-2-2-6-7-4-4">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5 van de wet.</text:p>
                  </text:list-item>
                  <text:list-item text:style-override="id1-3-2-2-2-6-7-4-5">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2-6-7-4-6">
                    <text:number>6.</text:number>
                    <text:p text:style-name="al">Het college kan een inwoner op een proefplaats persoonlijke ondersteuning bij werk en overige voorzieningen toekennen.</text:p>
                  </text:list-item>
                  <text:list-item text:style-override="id1-3-2-2-2-6-7-4-7">
                    <text:number>7.</text:number>
                    <text:p text:style-name="al">De proefplaatsing wordt vastgelegd in een overeenkomst tussen het college, de werkgever en de inwoner. Daarin wordt opgenomen welk doel de proefplaatsing heeft, wat de werkzaamheden zijn en hoe de begeleiding plaatsvindt.</text:p>
                  </text:list-item>
                </text:list>
              </text:section>
              <text:section text:name="artikel_id1-3-2-2-2-6-8" text:style-name="artikel">
                <text:p text:style-name="artikel_kop_titel"><text:span text:style-name="artikel_kop_label">2.4.6</text:span> Beschut werk</text:p>
                <text:p text:style-name="al">
                <text:span text:style-name="nadrukcur">Beschut werk is bedoeld voor mensen met een lichamelijke, verstandelijke of psychische beperking en die alleen kunnen werken in een 'beschutte' omgeving onder aangepaste omstandigheden. </text:span>
              </text:p>
                <text:list text:style-name="id1-3-2-2-2-6-8-3">
                  <text:list-item text:style-override="id1-3-2-2-2-6-8-3-1">
                    <text:number>1.</text:number>
                    <text:p text:style-name="al">Het college biedt een inwoner een beschutte werkplek aan als UWV heeft vastgesteld dat deze inwoner alleen kan werken als het werk en de werkplek zijn aangepast aan de mogelijkheden van die inwoner. Daarbij gelden de voorwaarden die in de PW zijn genoemd.</text:p>
                  </text:list-item>
                  <text:list-item text:style-override="id1-3-2-2-2-6-8-3-2">
                    <text:number>2.</text:number>
                    <text:p text:style-name="al">Het college zet zich ervoor in dat het aantal beschutte werkplekken dat het college volgens het Rijk jaarlijks moet realiseren (taakstelling), gerealiseerd wordt. </text:p>
                  </text:list-item>
                  <text:list-item text:style-override="id1-3-2-2-2-6-8-3-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2-6-8-3-4">
                    <text:number>4.</text:number>
                    <text:p text:style-name="al">Het doel van beschut werk is om inwoners, die alleen onder aangepaste omstandigheden kunnen werken, een veilige werkplek te bieden.</text:p>
                  </text:list-item>
                  <text:list-item text:style-override="id1-3-2-2-2-6-8-3-5">
                    <text:number>5.</text:number>
                    <text:p text:style-name="al">Het college biedt de volgende voorzieningen aan, zodat een inwoner beschut kan werken:</text:p>
                    <text:list text:style-name="id1-3-2-2-2-6-8-3-5-3">
                      <text:list-item text:style-override="id1-3-2-2-2-6-8-3-5-3-1">
                        <text:number>a.</text:number>
                        <text:p text:style-name="al">fysieke aanpassing van de werkplek of de werkomgeving;</text:p>
                      </text:list-item>
                      <text:list-item text:style-override="id1-3-2-2-2-6-8-3-5-3-2">
                        <text:number>b.</text:number>
                        <text:p text:style-name="al">uitsplitsing van taken; of</text:p>
                      </text:list-item>
                      <text:list-item text:style-override="id1-3-2-2-2-6-8-3-5-3-3">
                        <text:number>c.</text:number>
                        <text:p text:style-name="al">aanpassingen in het werktempo, de arbeidsduur of de werkbegeleiding.</text:p>
                      </text:list-item>
                    </text:list>
                  </text:list-item>
                  <text:list-item text:style-override="id1-3-2-2-2-6-8-3-6">
                    <text:number>6.</text:number>
                    <text:p text:style-name="al">Het college kan inwoners die in aanmerking komen voor beschut werk tot aan het moment van plaatsing de volgende voorzieningen aanbieden:</text:p>
                    <text:list text:style-name="id1-3-2-2-2-6-8-3-6-3">
                      <text:list-item text:style-override="id1-3-2-2-2-6-8-3-6-3-1">
                        <text:number>a.</text:number>
                        <text:p text:style-name="al">arbeidsmatige dagbesteding in samenwerking met de WMO.</text:p>
                      </text:list-item>
                      <text:list-item text:style-override="id1-3-2-2-2-6-8-3-6-3-2">
                        <text:number>b.</text:number>
                        <text:p text:style-name="al">sociale activering als bedoel in artikel 2.4.1.</text:p>
                      </text:list-item>
                      <text:list-item text:style-override="id1-3-2-2-2-6-8-3-6-3-3">
                        <text:number>c.</text:number>
                        <text:p text:style-name="al">scholing als bedoeld in artikel 2.4.9.</text:p>
                      </text:list-item>
                      <text:list-item text:style-override="id1-3-2-2-2-6-8-3-6-3-4">
                        <text:number>d.</text:number>
                        <text:p text:style-name="al">proefplaats beschut als bedoeld in artikel 10b, lid 7.</text:p>
                      </text:list-item>
                      <text:list-item text:style-override="id1-3-2-2-2-6-8-3-6-3-5">
                        <text:number>e.</text:number>
                        <text:p text:style-name="al">persoonlijke ondersteuning als bedoel in artikel 2.4.8.</text:p>
                      </text:list-item>
                    </text:list>
                  </text:list-item>
                </text:list>
              </text:section>
              <text:section text:name="artikel_id1-3-2-2-2-6-9" text:style-name="artikel">
                <text:p text:style-name="artikel_kop_titel"><text:span text:style-name="artikel_kop_label">2.4.7</text:span> Ondersteuning van jongeren </text:p>
                <text:p text:style-name="al">
                <text:span text:style-name="nadrukcur">Jongeren kunnen ondersteund worden op weg naar arbeid. </text:span>
              </text:p>
                <text:list text:style-name="id1-3-2-2-2-6-9-3">
                  <text:list-item text:style-override="id1-3-2-2-2-6-9-3-1">
                    <text:number>1.</text:number>
                    <text:p text:style-name="al">Het college kan een jongere ondersteuning aanbieden die nodig is voor het volgen van een leer-werktraject. Het moet gaan om jongeren van: </text:p>
                    <text:list text:style-name="id1-3-2-2-2-6-9-3-1-3">
                      <text:list-item text:style-override="id1-3-2-2-2-6-9-3-1-3-1">
                        <text:number>a.</text:number>
                        <text:p text:style-name="al">16 of 17 jaar van wie de leerplicht of de kwalificatieplicht, bedoeld in de Leerplichtwet 1969, nog niet is geëindigd, of </text:p>
                      </text:list-item>
                      <text:list-item text:style-override="id1-3-2-2-2-6-9-3-1-3-2">
                        <text:number>b.</text:number>
                        <text:p text:style-name="al">18 tot 27 jaar die nog geen startkwalificatie hebben behaald. Met startkwalificatie wordt bedoeld: een HAVO-, VWO- of MBO 2-diploma. </text:p>
                      </text:list-item>
                    </text:list>
                  </text:list-item>
                  <text:list-item text:style-override="id1-3-2-2-2-6-9-3-2">
                    <text:number>2.</text:number>
                    <text:p text:style-name="al">De ondersteuning aan personen jonger dan 27 jaar in de gevallen, bedoeld in artikel 7a, eerste lid, onderdelen a, b en c, van de wet is gebaseerd op de behoefte en mogelijkheden van de persoon. </text:p>
                  </text:list-item>
                  <text:list-item text:style-override="id1-3-2-2-2-6-9-3-3">
                    <text:number>3.</text:number>
                    <text:p text:style-name="al">Ondersteuning kan gericht zijn op stabilisering van de persoonlijke omstandigheden, bemiddeling naar werk of bemiddeling naar onderwijs. </text:p>
                  </text:list-item>
                  <text:list-item text:style-override="id1-3-2-2-2-6-9-3-4">
                    <text:number>4.</text:number>
                    <text:p text:style-name="al">Ondersteuning kan onder meer bestaan uit: </text:p>
                    <text:list text:style-name="id1-3-2-2-2-6-9-3-4-3">
                      <text:list-item text:style-override="id1-3-2-2-2-6-9-3-4-3-1">
                        <text:number>a.</text:number>
                        <text:p text:style-name="al">begeleiding; </text:p>
                      </text:list-item>
                      <text:list-item text:style-override="id1-3-2-2-2-6-9-3-4-3-2">
                        <text:number>b.</text:number>
                        <text:p text:style-name="al">trajecten gericht op het inzichtelijk maken van eigen competenties, interesses en belemmeringen; </text:p>
                      </text:list-item>
                      <text:list-item text:style-override="id1-3-2-2-2-6-9-3-4-3-3">
                        <text:number>c.</text:number>
                        <text:p text:style-name="al">leer-werktrajecten; </text:p>
                      </text:list-item>
                      <text:list-item text:style-override="id1-3-2-2-2-6-9-3-4-3-4">
                        <text:number>d.</text:number>
                        <text:p text:style-name="al">trainingen; </text:p>
                      </text:list-item>
                      <text:list-item text:style-override="id1-3-2-2-2-6-9-3-4-3-5">
                        <text:number>e.</text:number>
                        <text:p text:style-name="al">het behalen van een praktijkverklaring; </text:p>
                      </text:list-item>
                      <text:list-item text:style-override="id1-3-2-2-2-6-9-3-4-3-6">
                        <text:number>f.</text:number>
                        <text:p text:style-name="al">verwijzen naar het doorstroompunt. </text:p>
                      </text:list-item>
                    </text:list>
                  </text:list-item>
                  <text:list-item text:style-override="id1-3-2-2-2-6-9-3-5">
                    <text:number>5.</text:number>
                    <text:p text:style-name="al">Ten aanzien van personen jonger dan 27 jaar met een arbeidsbeperking kan ondersteuning, bedoeld in de artikelen 2.4.8, 2.4.8 a t/m 2.4.8g, 2.4.11 en 2.4.14 worden ingezet. </text:p>
                  </text:list-item>
                  <text:list-item text:style-override="id1-3-2-2-2-6-9-3-6">
                    <text:number>6.</text:number>
                    <text:p text:style-name="al">Op verzoek van een school voor praktijkonderwijs, voortgezet speciaal onderwijs of middelbaar beroepsonderwijs kan het college bij een persoon onder de 27 jaar: </text:p>
                    <text:list text:style-name="id1-3-2-2-2-6-9-3-6-3">
                      <text:list-item text:style-override="id1-3-2-2-2-6-9-3-6-3-1">
                        <text:number>a.</text:number>
                        <text:p text:style-name="al">de school helpen bij de ondersteuning aan die persoon tijdens de opleiding dan wel tot twee jaar na diplomering; </text:p>
                      </text:list-item>
                      <text:list-item text:style-override="id1-3-2-2-2-6-9-3-6-3-2">
                        <text:number>b.</text:number>
                        <text:p text:style-name="al">na diplomering de ondersteuning overnemen na ontvangst van een overdrachtsdocument van de school, conform artikel 9.2.13. Wet educatie en beroepsonderwijs. </text:p>
                      </text:list-item>
                    </text:list>
                  </text:list-item>
                </text:list>
              </text:section>
              <text:section text:name="artikel_id1-3-2-2-2-6-10" text:style-name="artikel">
                <text:p text:style-name="artikel_kop_titel"><text:span text:style-name="artikel_kop_label">2.4.8</text:span> Persoonlijke ondersteuning (intern begeleider of Jobcoach) </text:p>
                <text:p text:style-name="al">
                <text:span text:style-name="nadrukcur">Personen met een arbeidsbeperking kunnen hulp krijgen op hun reguliere werkplek bij het leren uitvoeren van het werk.</text:span>
              </text:p>
                <text:list text:style-name="id1-3-2-2-2-6-10-3">
                  <text:list-item text:style-override="id1-3-2-2-2-6-10-3-1">
                    <text:number>1.</text:number>
                    <text:p text:style-name="al">Het college kan een inwoner persoonlijke ondersteuning aanbieden of de werkgever daarvoor een vergoeding geven als de inwoner extra ondersteuning nodig heeft om zijn werk goed te kunnen doen. De jobcoach kan ingezet worden vanaf het moment dat de inwoner daadwerkelijk aan het werk gaat.</text:p>
                  </text:list-item>
                  <text:list-item text:style-override="id1-3-2-2-2-6-10-3-2">
                    <text:number>2.</text:number>
                    <text:p text:style-name="al">De persoonlijke ondersteuning kan gegeven worden door een:</text:p>
                    <text:list text:style-name="id1-3-2-2-2-6-10-3-2-3">
                      <text:list-item text:style-override="id1-3-2-2-2-6-10-3-2-3-1">
                        <text:number>a.</text:number>
                        <text:p text:style-name="al">gekwalificeerde interne of externe jobcoach;</text:p>
                      </text:list-item>
                      <text:list-item text:style-override="id1-3-2-2-2-6-10-3-2-3-2">
                        <text:number>b.</text:number>
                        <text:p text:style-name="al">interne werkbegeleider die een training voor intern begeleider heeft gevolgd. </text:p>
                      </text:list-item>
                      <text:list-item text:style-override="id1-3-2-2-2-6-10-3-2-3-3">
                        <text:number>c.</text:number>
                        <text:p text:style-name="al">De in lid 2a en 2b genoemde ondersteuning kan ook worden aangeboden met het oog op het verrichten van werkzaamheden, anders dan in dienstverband zoals bij een proefplaats of een leer-werktraject.</text:p>
                      </text:list-item>
                    </text:list>
                  </text:list-item>
                  <text:list-item text:style-override="id1-3-2-2-2-6-10-3-3">
                    <text:number>3.</text:number>
                    <text:p text:style-name="al">In een overeenkomst wordt vastgelegd wat, waar en hoe de ondersteuning plaatsvindt.</text:p>
                  </text:list-item>
                  <text:list-item text:style-override="id1-3-2-2-2-6-10-3-4">
                    <text:number>4.</text:number>
                    <text:p text:style-name="al">De voorwaarden van de persoonlijke ondersteuning zijn: </text:p>
                    <text:list text:style-name="id1-3-2-2-2-6-10-3-4-3">
                      <text:list-item text:style-override="id1-3-2-2-2-6-10-3-4-3-1">
                        <text:number>a.</text:number>
                        <text:p text:style-name="al">de inwoner behoort tot de doelgroep en is minimaal achttien jaar oud, tenzij hij VSO/PRO-onderwijs heeft gevolgd;</text:p>
                      </text:list-item>
                      <text:list-item text:style-override="id1-3-2-2-2-6-10-3-4-3-2">
                        <text:number>b.</text:number>
                        <text:p text:style-name="al">de inwoner kan zonder deze vorm van ondersteuning niet aan het arbeidsproces deelnemen;</text:p>
                      </text:list-item>
                      <text:list-item text:style-override="id1-3-2-2-2-6-10-3-4-3-3">
                        <text:number>c.</text:number>
                        <text:p text:style-name="al">de werkgever biedt een betaalde baan aan van minimaal 6 maanden, voor een arbeidsduur van minimaal 18 uur per week;</text:p>
                      </text:list-item>
                      <text:list-item text:style-override="id1-3-2-2-2-6-10-3-4-3-4">
                        <text:number>d.</text:number>
                        <text:p text:style-name="al">het betreft geen verplichting waarvoor de werkgever al vanuit de Arbowet verantwoordelijk is;</text:p>
                      </text:list-item>
                      <text:list-item text:style-override="id1-3-2-2-2-6-10-3-4-3-5">
                        <text:number>e.</text:number>
                        <text:p text:style-name="al">er is naar het oordeel van het college sprake van een werkplekaanpassing die in zijn algemeenheid niet van de werkgever kan worden verlangd; en</text:p>
                      </text:list-item>
                      <text:list-item text:style-override="id1-3-2-2-2-6-10-3-4-3-6">
                        <text:number>f.</text:number>
                        <text:p text:style-name="al">de kosten van de voorziening(en) naar het oordeel van het college proportioneel zijn, dat wil zeggen dat de investering in de voorziening moet opwegen tegen de (maatschappelijke) opbrengsten van uitstroom naar werk;</text:p>
                      </text:list-item>
                      <text:list-item text:style-override="id1-3-2-2-2-6-10-3-4-3-7">
                        <text:number>g.</text:number>
                        <text:p text:style-name="al">het betreft geen meeneembare voorziening die tot de standaarduitrusting van de werkgever behoort of algemeen gebruikelijk is in een organisatie;</text:p>
                      </text:list-item>
                      <text:list-item text:style-override="id1-3-2-2-2-6-10-3-4-3-8">
                        <text:number>h.</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2-6-10-3-4-3-9">
                        <text:number>i.</text:number>
                        <text:p text:style-name="al">het college besluit op basis van individueel maatwerk, waarbij de aard, omvang, duur en intensiteit van de persoonlijke ondersteuning wordt gewogen.</text:p>
                      </text:list-item>
                    </text:list>
                  </text:list-item>
                </text:list>
              </text:section>
              <text:section text:name="artikel_id1-3-2-2-2-6-11" text:style-name="artikel">
                <text:p text:style-name="artikel_kop_titel"><text:span text:style-name="artikel_kop_label">2.4.8a</text:span> Het administratieve proces van de persoonlijke ondersteuning is als volgt:</text:p>
                <text:list text:style-name="id1-3-2-2-2-6-11-2">
                  <text:list-item text:style-override="id1-3-2-2-2-6-11-2">
                    <text:number>1.</text:number>
                    <text:p text:style-name="al">De inwoner of zijn werkgever kan een aanvraag indienen voor persoonlijke ondersteuning bij werk en overige voorzieningen.</text:p>
                  </text:list-item>
                  <text:list-item text:style-override="id1-3-2-2-2-6-11-3">
                    <text:number>2.</text:number>
                    <text:p text:style-name="al">Het college stuurt een ontvangstbevestiging.</text:p>
                  </text:list-item>
                  <text:list-item text:style-override="id1-3-2-2-2-6-11-4">
                    <text:number>3.</text:number>
                    <text:p text:style-name="al">Het college onderzoekt binnen 6 weken na de aanvraag, de mogelijkheden en ondersteuningsbehoefte van de inwoner. </text:p>
                  </text:list-item>
                  <text:list-item text:style-override="id1-3-2-2-2-6-11-5">
                    <text:number>4.</text:number>
                    <text:p text:style-name="al">Op basis van het onderzoeksverslag neemt het college binnen 10 werkdagen een besluit en zendt dit aan de inwoner of zijn gemachtigde en, indien van toepassing, aan de werkgever.</text:p>
                  </text:list-item>
                  <text:list-item text:style-override="id1-3-2-2-2-6-11-6">
                    <text:number>5.</text:number>
                    <text:p text:style-name="al">Het college kan een deskundig oordeel en advies inwinnen, als de beoordeling van een aanvraag dit vereist.</text:p>
                  </text:list-item>
                  <text:list-item text:style-override="id1-3-2-2-2-6-11-7">
                    <text:number>6.</text:number>
                    <text:p text:style-name="al">Het college bepaalt na overleg met de inwoner, en indien van toepassing met de werkgever, welke ondersteuning of voorziening(en) het beste kunnen bijdragen aan de arbeidsinschakeling. </text:p>
                  </text:list-item>
                  <text:list-item text:style-override="id1-3-2-2-2-6-11-8">
                    <text:number>7.</text:number>
                    <text:p text:style-name="al">Het college stemt, indien nodig, de persoonlijk ondersteuning integraal af met andere partijen, o.a. jeugdhulp, gezondheid, schuldhulpverlening etc. </text:p>
                  </text:list-item>
                  <text:list-item text:style-override="id1-3-2-2-2-6-11-9">
                    <text:number>8.</text:number>
                    <text:p text:style-name="al">Het college geeft in een beschikking van persoonlijke ondersteuning of een overige voorziening in ieder geval aan:</text:p>
                    <text:list text:style-name="id1-3-2-2-2-6-11-9-3">
                      <text:list-item text:style-override="id1-3-2-2-2-6-11-9-3-1">
                        <text:number>a.</text:number>
                        <text:p text:style-name="al">welke persoonlijke ondersteuning of overige voorziening wordt verstrekt;</text:p>
                      </text:list-item>
                      <text:list-item text:style-override="id1-3-2-2-2-6-11-9-3-2">
                        <text:number>b.</text:number>
                        <text:p text:style-name="al">als de tegemoetkoming wordt verstrekt, wat de omvang is van de tegemoetkoming;</text:p>
                      </text:list-item>
                      <text:list-item text:style-override="id1-3-2-2-2-6-11-9-3-3">
                        <text:number>c.</text:number>
                        <text:p text:style-name="al">de duur en intensiteit van de ondersteuning;</text:p>
                      </text:list-item>
                      <text:list-item text:style-override="id1-3-2-2-2-6-11-9-3-4">
                        <text:number>d.</text:number>
                        <text:p text:style-name="al">de ingangsdatum van de ondersteuning of overige voorziening;</text:p>
                      </text:list-item>
                      <text:list-item text:style-override="id1-3-2-2-2-6-11-9-3-5">
                        <text:number>e.</text:number>
                        <text:p text:style-name="al">als de tegemoetkoming afwijkt van wat is aangevraagd, wordt de reden van afwijking vermeld en voor zover van toepassing, welke andere ondersteuning of voorziening relevant is;</text:p>
                      </text:list-item>
                      <text:list-item text:style-override="id1-3-2-2-2-6-11-9-3-6">
                        <text:number>f.</text:number>
                        <text:p text:style-name="al">als de of een voorziening wordt afgewezen dan wordt in de beschikking aangegeven welke voorziening afgewezen wordt en wat de reden daarvan is.</text:p>
                      </text:list-item>
                    </text:list>
                  </text:list-item>
                </text:list>
              </text:section>
              <text:section text:name="artikel_id1-3-2-2-2-6-12" text:style-name="artikel">
                <text:p text:style-name="artikel_kop_titel"><text:span text:style-name="artikel_kop_label">2.4.8b</text:span> Kwalificatie persoonlijke ondersteuning (jobcoach)</text:p>
                <text:p text:style-name="al">
                <text:span text:style-name="nadrukcur">Het college kan ambtshalve, of op aanvraag, jobcoaching aanbieden. Dit kan een interne jobcoach zijn, dit is een coach die vanuit het bedrijf wordt ingezet, of een externe jobcoach, dit is een coach die wordt ingehuurd door de werkgever.</text:span>
              </text:p>
                <text:list text:style-name="id1-3-2-2-2-6-12-3">
                  <text:list-item text:style-override="id1-3-2-2-2-6-12-3-1">
                    <text:number>1.</text:number>
                    <text:p text:style-name="al">De externe jobcoach/ gemeentelijke jobcoach voldoet aan de volgende kwaliteitseisen: </text:p>
                    <text:list text:style-name="id1-3-2-2-2-6-12-3-1-3">
                      <text:list-item text:style-override="id1-3-2-2-2-6-12-3-1-3-1">
                        <text:number>a.</text:number>
                        <text:p text:style-name="al">heeft een opleidingsmodule voor jobcoach gevolgd waar voor een certificaat/diploma is behaald; of </text:p>
                      </text:list-item>
                      <text:list-item text:style-override="id1-3-2-2-2-6-12-3-1-3-2">
                        <text:number>b.</text:number>
                        <text:p text:style-name="al">in de praktijk binnen de organisatie is opgeleid tot Jobcoach; en </text:p>
                      </text:list-item>
                      <text:list-item text:style-override="id1-3-2-2-2-6-12-3-1-3-3">
                        <text:number>c.</text:number>
                        <text:p text:style-name="al">is aangesloten bij een jobcoachorganisatie welke is erkend door UWV op grond van het meest actuele ‘Erkenningskader uitvoering persoonlijke ondersteuning UWV’.</text:p>
                      </text:list-item>
                    </text:list>
                  </text:list-item>
                  <text:list-item text:style-override="id1-3-2-2-2-6-12-3-2">
                    <text:number>2.</text:number>
                    <text:p text:style-name="al">De interne jobcoach voldoet aan de volgende kwaliteitseisen en heeft:</text:p>
                    <text:list text:style-name="id1-3-2-2-2-6-12-3-2-3">
                      <text:list-item text:style-override="id1-3-2-2-2-6-12-3-2-3-1">
                        <text:number>a.</text:number>
                        <text:p text:style-name="al">een training gevolgd om werknemers met beperkingen te begeleiden op de werkplek;</text:p>
                      </text:list-item>
                      <text:list-item text:style-override="id1-3-2-2-2-6-12-3-2-3-2">
                        <text:number>b.</text:number>
                        <text:p text:style-name="al">aantoonbaar ervaring met het geven van werkinstructies; </text:p>
                      </text:list-item>
                      <text:list-item text:style-override="id1-3-2-2-2-6-12-3-2-3-3">
                        <text:number>c.</text:number>
                        <text:p text:style-name="al">aantoonbaar ervaring met de werkzaamheden die de persoon dient uit te voeren; en</text:p>
                      </text:list-item>
                      <text:list-item text:style-override="id1-3-2-2-2-6-12-3-2-3-4">
                        <text:number>d.</text:number>
                        <text:p text:style-name="al">is voor een deel van zijn werkuren vrijgesteld om de begeleiding op zich te kunnen nemen.</text:p>
                      </text:list-item>
                    </text:list>
                  </text:list-item>
                  <text:list-item text:style-override="id1-3-2-2-2-6-12-3-3">
                    <text:number>3.</text:number>
                    <text:p text:style-name="al">De inzet van jobcoaching wordt bepaald volgens de begeleidingsregimes licht en middel van het UWV, behalve de vergoeding bij een proefplaatsing. De vergoeding van jobcoaching bij een proefplaatsing wordt jaarlijks door de Arbeidsmarktregio Rijnmond vastgesteld. De bedragen zijn inclusief reiskosten en exclusief eventueel verschuldigde Btw.</text:p>
                  </text:list-item>
                  <text:list-item text:style-override="id1-3-2-2-2-6-12-3-4">
                    <text:number>4.</text:number>
                    <text:p text:style-name="al">Als de gemeente een of meer jobcoaches zelf in dienst of gecontracteerd heeft, biedt het college deze bij voorrang aan.</text:p>
                  </text:list-item>
                  <text:list-item text:style-override="id1-3-2-2-2-6-12-3-5">
                    <text:number>5.</text:number>
                    <text:p text:style-name="al">Het college kan aan de werkgever een vergoeding verlenen voor het organiseren van jobcoaching. Hiervoor wordt een maximumtarief per uur vastgesteld.</text:p>
                  </text:list-item>
                  <text:list-item text:style-override="id1-3-2-2-2-6-12-3-6">
                    <text:number>6.</text:number>
                    <text:p text:style-name="al">De vergoeding voor het organiseren van jobcoaching kan worden verleend als: </text:p>
                    <text:list text:style-name="id1-3-2-2-2-6-12-3-6-3">
                      <text:list-item text:style-override="id1-3-2-2-2-6-12-3-6-3-1">
                        <text:number>a.</text:number>
                        <text:p text:style-name="al">de jobcoaching bestaat uit een individueel trainings- of inwerkprogramma; en</text:p>
                      </text:list-item>
                      <text:list-item text:style-override="id1-3-2-2-2-6-12-3-6-3-2">
                        <text:number>b.</text:number>
                        <text:p text:style-name="al">dit wordt vastgelegd in een coachingsplan;</text:p>
                      </text:list-item>
                      <text:list-item text:style-override="id1-3-2-2-2-6-12-3-6-3-3">
                        <text:number>c.</text:number>
                        <text:p text:style-name="al">de omvang en de kwaliteit van de georganiseerde jobcoaching passend is;</text:p>
                      </text:list-item>
                      <text:list-item text:style-override="id1-3-2-2-2-6-12-3-6-3-4">
                        <text:number>d.</text:number>
                        <text:p text:style-name="al">de continuïteit van de jobcoaching geborgd is; en</text:p>
                      </text:list-item>
                      <text:list-item text:style-override="id1-3-2-2-2-6-12-3-6-3-5">
                        <text:number>e.</text:number>
                        <text:p text:style-name="al">de inwoner voor wie de vergoeding wordt gevraagd hiervan op de hoogte is en schriftelijk instemt met het organiseren van jobcoaching door de werkgever.</text:p>
                      </text:list-item>
                    </text:list>
                  </text:list-item>
                  <text:list-item text:style-override="id1-3-2-2-2-6-12-3-7">
                    <text:number>7.</text:number>
                    <text:p text:style-name="al">Het college kan in beleidsregels uitwerken: </text:p>
                    <text:list text:style-name="id1-3-2-2-2-6-12-3-7-3">
                      <text:list-item text:style-override="id1-3-2-2-2-6-12-3-7-3-1">
                        <text:number>a.</text:number>
                        <text:p text:style-name="al">aan welke eisen het coachingsplan moet voldoen; </text:p>
                      </text:list-item>
                      <text:list-item text:style-override="id1-3-2-2-2-6-12-3-7-3-2">
                        <text:number>b.</text:number>
                        <text:p text:style-name="al">welke activiteiten een jobcoach moet kunnen uitvoeren;</text:p>
                      </text:list-item>
                      <text:list-item text:style-override="id1-3-2-2-2-6-12-3-7-3-3">
                        <text:number>c.</text:number>
                        <text:p text:style-name="al">hoe de continuïteit van de jobcoaching geborgd moet zijn; of</text:p>
                      </text:list-item>
                      <text:list-item text:style-override="id1-3-2-2-2-6-12-3-7-3-4">
                        <text:number>d.</text:number>
                        <text:p text:style-name="al">hoe de evaluatie van de jobcoaching plaats vindt.</text:p>
                      </text:list-item>
                    </text:list>
                  </text:list-item>
                  <text:list-item text:style-override="id1-3-2-2-2-6-12-3-8">
                    <text:number>8.</text:number>
                    <text:p text:style-name="al">Met instemming van de werkgever en de werknemer voor wie de vergoeding wordt verleend, kan de jobcoach ook: </text:p>
                    <text:list text:style-name="id1-3-2-2-2-6-12-3-8-3">
                      <text:list-item text:style-override="id1-3-2-2-2-6-12-3-8-3-1">
                        <text:number>a.</text:number>
                        <text:p text:style-name="al">ondersteuning geven gericht op het vinden van werk; of</text:p>
                      </text:list-item>
                      <text:list-item text:style-override="id1-3-2-2-2-6-12-3-8-3-2">
                        <text:number>b.</text:number>
                        <text:p text:style-name="al">integrale ondersteuning geven bij de overgang van werk naar werk en van werk naar onderwijs.</text:p>
                      </text:list-item>
                    </text:list>
                  </text:list-item>
                </text:list>
              </text:section>
              <text:section text:name="artikel_id1-3-2-2-2-6-13" text:style-name="artikel">
                <text:p text:style-name="artikel_kop_titel"><text:span text:style-name="artikel_kop_label">2.4.8c</text:span> Interne werkbegeleiding</text:p>
                <text:list text:style-name="id1-3-2-2-2-6-13-2">
                  <text:list-item text:style-override="id1-3-2-2-2-6-13-2">
                    <text:number>1.</text:number>
                    <text:p text:style-name="al">Als een inwoner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 Deze kosten zijn nooit hoger dan de kosten van de inzet van een jobcoach. </text:p>
                  </text:list-item>
                  <text:list-item text:style-override="id1-3-2-2-2-6-13-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2-6-14" text:style-name="artikel">
                <text:p text:style-name="artikel_kop_titel"><text:span text:style-name="artikel_kop_label">2.4.8d</text:span> Specifieke bepalingen overige voorzieningen</text:p>
                <text:list text:style-name="id1-3-2-2-2-6-14-2">
                  <text:list-item text:style-override="id1-3-2-2-2-6-14-2">
                    <text:number>1.</text:number>
                    <text:p text:style-name="al">Het college kan een vervoersvoorziening toekennen aan een inwoner die door zijn beperking niet zelfstandig naar zijn werkplek, proefplaats of opleidingslocatie kan reizen. Deze vervoersvoorziening kan zowel in natura als in de vorm van een vergoeding worden verstrekt.</text:p>
                  </text:list-item>
                  <text:list-item text:style-override="id1-3-2-2-2-6-14-3">
                    <text:number>2.</text:number>
                    <text:p text:style-name="al">Het college biedt een vervoersvoorziening aan als;</text:p>
                    <text:list text:style-name="id1-3-2-2-2-6-14-3-3">
                      <text:list-item text:style-override="id1-3-2-2-2-6-14-3-3-1">
                        <text:number>a.</text:number>
                        <text:p text:style-name="al">de inwoner door zijn beperking niet zelfstandig kan reizen of gebruik kan maken van het openbaar vervoer; en</text:p>
                      </text:list-item>
                      <text:list-item text:style-override="id1-3-2-2-2-6-14-3-3-2">
                        <text:number>b.</text:number>
                        <text:p text:style-name="al">het vervoer beperkt is tot woon-werkverkeer.</text:p>
                      </text:list-item>
                    </text:list>
                  </text:list-item>
                  <text:list-item text:style-override="id1-3-2-2-2-6-14-4">
                    <text:number>3.</text:number>
                    <text:p text:style-name="al">De hoogte van de vergoeding hangt af van het aantal te werken dagen en bedraagt het marktconform tarief voor een taxi of een andere vorm van vervoer.</text:p>
                  </text:list-item>
                  <text:list-item text:style-override="id1-3-2-2-2-6-14-5">
                    <text:number>4.</text:number>
                    <text:p text:style-name="al">Het college brengt de vervoersvergoeding die de werkgever aan de werknemer verstrekt in mindering op de te verstrekken vervoersvoorziening. </text:p>
                  </text:list-item>
                </text:list>
              </text:section>
              <text:section text:name="artikel_id1-3-2-2-2-6-15" text:style-name="artikel">
                <text:p text:style-name="artikel_kop_titel"><text:span text:style-name="artikel_kop_label">2.4.8e</text:span> Voorwaarden noodzakelijke voorzieningen bij geheel of gedeeltelijke visuele en/of motorische en/of auditieve beperkingen</text:p>
                <text:p text:style-name="al">Het college kan een voorziening toekennen die gericht is op de vervanging of ondersteuning van een door ziekte of gebrek geheel of gedeeltelijk ontbrekende visuele en/of motorische en/of auditieve lichaamsfunctie, bijvoorbeeld een computervoorziening en/of hulpmiddelen. </text:p>
              </text:section>
              <text:section text:name="artikel_id1-3-2-2-2-6-16" text:style-name="artikel">
                <text:p text:style-name="artikel_kop_titel"><text:span text:style-name="artikel_kop_label">2.4.8f</text:span> Voorwaarden meeneembare voorzieningen</text:p>
                <text:list text:style-name="id1-3-2-2-2-6-16-2">
                  <text:list-item text:style-override="id1-3-2-2-2-6-16-2">
                    <text:number>1.</text:number>
                    <text:p text:style-name="al">Het college kan een meeneembare voorziening toekennen, als dit nodig is voor de inwoner om te kunnen werken. </text:p>
                  </text:list-item>
                  <text:list-item text:style-override="id1-3-2-2-2-6-16-3">
                    <text:number>2.</text:number>
                    <text:p text:style-name="al">Er is geen limitatieve lijst van voorzieningen. In principe kan elk product als een meeneembare voorziening worden beschouwd als de noodzaak en meerwaarde aantoonbaar zijn.</text:p>
                  </text:list-item>
                  <text:list-item text:style-override="id1-3-2-2-2-6-16-4">
                    <text:number>3.</text:number>
                    <text:p text:style-name="al">De meeneembare voorziening wordt in principe in bruikleen beschikbaar gesteld aan de werknemer. In bijzondere gevallen kan het college besluiten de voorziening in eigendom te verstrekken.</text:p>
                  </text:list-item>
                </text:list>
              </text:section>
              <text:section text:name="artikel_id1-3-2-2-2-6-17" text:style-name="artikel">
                <text:p text:style-name="artikel_kop_titel"><text:span text:style-name="artikel_kop_label">2.4.8g</text:span> Voorwaarden niet meeneembare voorziening </text:p>
                <text:p text:style-name="al">Het college kan een aanpassing van de werkplek toekennen aan de werkgever, als dit noodzakelijk is om de werknemer zijn werk uit te laten voeren. In beginsel kan daarbij elk product als een werkplekaanpassing worden beschouwd als de noodzaak en meerwaarde aantoonbaar zijn.</text:p>
              </text:section>
              <text:section text:name="artikel_id1-3-2-2-2-6-18" text:style-name="artikel">
                <text:p text:style-name="artikel_kop_titel"><text:span text:style-name="artikel_kop_label">2.4.9</text:span> Scholing</text:p>
                <text:p text:style-name="al">
                <text:span text:style-name="nadrukcur">Om de toegang tot de arbeidsmarkt te bevorderen kan scholing worden aangeboden.</text:span>
              </text:p>
                <text:p text:style-name="al">Het college kan een inwoner (kortdurende) scholing aanbieden, als die scholing nodig is om de stap te zetten naar passend werk voor een langere periode. De scholing duurt niet langer dan nodig is.</text:p>
              </text:section>
              <text:section text:name="artikel_id1-3-2-2-2-6-19" text:style-name="artikel">
                <text:p text:style-name="artikel_kop_titel"><text:span text:style-name="artikel_kop_label">2.4.10</text:span> Gemeentelijke loonkostensubsidie</text:p>
                <text:p text:style-name="al">
                <text:span text:style-name="nadrukcur">Een tegemoetkoming voor werkgevers bij het in dienst nemen van een inwoner met een afstand tot de arbeidsmarkt.</text:span>
              </text:p>
                <text:list text:style-name="id1-3-2-2-2-6-19-3">
                  <text:list-item text:style-override="id1-3-2-2-2-6-19-3-1">
                    <text:number>1.</text:number>
                    <text:p text:style-name="al">Het college kan een werkgever die een inwoner met een afstand tot de arbeidsmarkt in dienst neemt een tijdelijke loonkostensubsidie geven.</text:p>
                  </text:list-item>
                  <text:list-item text:style-override="id1-3-2-2-2-6-19-3-2">
                    <text:number>2.</text:number>
                    <text:p text:style-name="al">Het doel van deze subsidie is om werkgevers te stimuleren inwoners met een afstand tot de arbeidsmarkt in dienst te nemen en extra kosten die werkgevers maken voor het begeleiden van deze inwoners te vergoeden. </text:p>
                  </text:list-item>
                  <text:list-item text:style-override="id1-3-2-2-2-6-19-3-3">
                    <text:number>3.</text:number>
                    <text:p text:style-name="al">De subsidie is maximaal 50% van de loonkosten. De duur van de arbeidsovereenkomst bepaalt de duur van de subsidie. Bij een arbeidsovereenkomst van 12 maanden of langer wordt maximaal 6 maanden gesubsidieerd. De gemeentelijke loonkostensubsidie wordt slechts eenmalig verstrekt. </text:p>
                  </text:list-item>
                  <text:list-item text:style-override="id1-3-2-2-2-6-19-3-4">
                    <text:number>4.</text:number>
                    <text:p text:style-name="al">De werkgever moet de subsidie aanvragen voor de ingangsdatum van de arbeidsovereenkomst. </text:p>
                  </text:list-item>
                  <text:list-item text:style-override="id1-3-2-2-2-6-19-3-5">
                    <text:number>5.</text:number>
                    <text:p text:style-name="al">Het college bepaalt hoe de subsidie wordt uitbetaald. </text:p>
                  </text:list-item>
                  <text:list-item text:style-override="id1-3-2-2-2-6-19-3-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
              </text:section>
              <text:section text:name="artikel_id1-3-2-2-2-6-20" text:style-name="artikel">
                <text:p text:style-name="artikel_kop_titel"><text:span text:style-name="artikel_kop_label">2.4.11</text:span> Wettelijke loonkostensubsidie</text:p>
                <text:p text:style-name="al">
                <text:span text:style-name="nadrukcur">Een tegemoetkoming voor werkgevers bij het in dienst nemen van een inwoner die als gevolg van een arbeidsbeperking minder productief is ten opzichte van een medewerker zonder beperking. </text:span>
              </text:p>
                <text:list text:style-name="id1-3-2-2-2-6-20-3">
                  <text:list-item text:style-override="id1-3-2-2-2-6-20-3-1">
                    <text:number>1.</text:number>
                    <text:p text:style-name="al">Het college kent de werkgever een wettelijke loonkostensubsidie toe als de werknemer wel kan werken, maar niet het wettelijk minimumloon kan verdienen. Het gaat dan om inwoners, die in het doelgroepenregister voor de banenafspraak staan, omdat UWV dat heeft bepaald, of omdat het college via de zgn. praktijkroute heeft vastgesteld, dat ze dit minimumloon niet kunnen verdienen. </text:p>
                  </text:list-item>
                  <text:list-item text:style-override="id1-3-2-2-2-6-20-3-2">
                    <text:number>2.</text:number>
                    <text:p text:style-name="al">Het doel van deze subsidie is om werkgevers te stimuleren inwoners met een beperking in dienst te nemen en werkgevers een vergoeding te geven voor productieverlies.</text:p>
                  </text:list-item>
                  <text:list-item text:style-override="id1-3-2-2-2-6-20-3-3">
                    <text:number>3.</text:number>
                    <text:p text:style-name="al">De wettelijke loonkostensubsidie kan aangevraagd worden door de werkgever of de inwoner die tot de doelgroep behoort. </text:p>
                  </text:list-item>
                  <text:list-item text:style-override="id1-3-2-2-2-6-20-3-4">
                    <text:number>4.</text:number>
                    <text:p text:style-name="al">Het administratieve proces van de wettelijke loonkostensubsidie is als volgt:</text:p>
                    <text:list text:style-name="id1-3-2-2-2-6-20-3-4-3">
                      <text:list-item text:style-override="id1-3-2-2-2-6-20-3-4-3-1">
                        <text:number>a.</text:number>
                        <text:p text:style-name="al">Het college verstrekt overeenkomstig artikel 10d PW, ambtshalve of op aanvraag, loonkostensubsidie aan de werkgever die van plan is om de inwoner die tot de doelgroep behoort in dienst te nemen. In geval van een aanvraag zijn het tweede tot en met het vierde lid van dit artikel van toepassing. </text:p>
                      </text:list-item>
                      <text:list-item text:style-override="id1-3-2-2-2-6-20-3-4-3-2">
                        <text:number>b.</text:number>
                        <text:p text:style-name="al">Het college bevestigt de ontvangst van de aanvraag schriftelijk aan de werkgever, of als de aanvraag wordt gedaan door de inwoner, aan de werkgever en de inwoner.</text:p>
                      </text:list-item>
                      <text:list-item text:style-override="id1-3-2-2-2-6-20-3-4-3-3">
                        <text:number>c.</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PW. </text:p>
                      </text:list-item>
                      <text:list-item text:style-override="id1-3-2-2-2-6-20-3-4-3-4">
                        <text:number>d.</text:number>
                        <text:p text:style-name="al">Als de aanvraag, zoals genoemd onder c. is gedaan na het begin van het dienstverband dan wordt de vaststelling of de inwoner behoort tot de doelgroep loonkostensubsidie bepaald door middel van de Praktijkroute. </text:p>
                      </text:list-item>
                      <text:list-item text:style-override="id1-3-2-2-2-6-20-3-4-3-5">
                        <text:number>e.</text:number>
                        <text:p text:style-name="al">Het college stelt binnen 5 weken na ontvangst van de aanvraag de loonwaarde vast, tenzij in overleg met de werkgever toepassing wordt gegeven aan artikel 10d lid 5 PW.</text:p>
                      </text:list-item>
                      <text:list-item text:style-override="id1-3-2-2-2-6-20-3-4-3-6">
                        <text:number>f.</text:number>
                        <text:p text:style-name="al">Het college gebruikt het preferente werkproces voor het verstrekken van de loonkostensubsidie. </text:p>
                      </text:list-item>
                    </text:list>
                  </text:list-item>
                </text:list>
              </text:section>
              <text:section text:name="artikel_id1-3-2-2-2-6-21" text:style-name="artikel">
                <text:p text:style-name="artikel_kop_titel"><text:span text:style-name="artikel_kop_label">2.4.12</text:span> Vaststellen loonwaarde bij wettelijke loonkostensubsidie</text:p>
                <text:p text:style-name="al">
                <text:span text:style-name="nadrukcur">Een onderzoek op de werkplek waarbij er gekeken wordt wat een werknemer met een arbeidsbeperking kan verdienen ten opzichte van een werknemer zonder beperking.</text:span>
              </text:p>
                <text:p text:style-name="al"/>
                <text:p text:style-name="al">Het college onderzoekt of laat onderzoeken hoe productief de inwoner op de werkplek zal zijn (welke loonwaarde hij heeft). Hierbij wordt gebruik gemaakt van een gevalideerde methode.</text:p>
              </text:section>
              <text:section text:name="artikel_id1-3-2-2-2-6-22" text:style-name="artikel">
                <text:p text:style-name="artikel_kop_titel"><text:span text:style-name="artikel_kop_label">2.4.13</text:span> Premies</text:p>
                <text:p text:style-name="al">
                <text:span text:style-name="nadrukcur">Een premie ter bevordering van positief gedrag, gericht op uitstroom naar betaalde arbeid.</text:span>
              </text:p>
                <text:list text:style-name="id1-3-2-2-2-6-22-3">
                  <text:list-item text:style-override="id1-3-2-2-2-6-22-3-1">
                    <text:number>1.</text:number>
                    <text:p text:style-name="al">Het college kan aan personen uit de doelgroep een premie in het kader van arbeidsinschakeling toekennen. </text:p>
                  </text:list-item>
                  <text:list-item text:style-override="id1-3-2-2-2-6-22-3-2">
                    <text:number>2.</text:number>
                    <text:p text:style-name="al">Het college kan nadere regels stellen over de hoogte en ook de voorwaarden waaronder een premie zoals bedoeld in het eerste lid wordt verstrekt.</text:p>
                  </text:list-item>
                </text:list>
              </text:section>
              <text:section text:name="artikel_id1-3-2-2-2-6-23" text:style-name="artikel">
                <text:p text:style-name="artikel_kop_titel"><text:span text:style-name="artikel_kop_label">2.4.14</text:span> Andere voorzieningen en vergoedingen</text:p>
                <text:list text:style-name="id1-3-2-2-2-6-23-2">
                  <text:list-item text:style-override="id1-3-2-2-2-6-23-2">
                    <text:number>1.</text:number>
                    <text:p text:style-name="al">Het college kan andere voorzieningen en vergoedingen niet genoemd in deze verordening inzetten als dat nodig is om inwoners te helpen aan het werk te gaan of te blijven of om de kans op werk te vergroten. </text:p>
                  </text:list-item>
                  <text:list-item text:style-override="id1-3-2-2-2-6-23-3">
                    <text:number>2.</text:number>
                    <text:p text:style-name="al">Het college kan een tegemoetkoming verstrekken aan de inwoner die kosten moet maken bij deelname aan een voorziening of bij betaald of onbetaald werk. </text:p>
                    <text:p text:style-name="al"/>
                  </text:list-item>
                </text:list>
              </text:section>
            </text:section>
            <text:section text:name="paragraaf_id1-3-2-2-2-7" text:style-name="paragraaf">
              <text:p text:style-name="paragraaf_kop"><text:span text:style-name="nr">2.5</text:span> Vernieuwende projecten</text:p>
              <text:section text:name="structuurtekst_id1-3-2-2-2-7-2" text:style-name="structuurtekst">
                <text:list text:style-name="id1-3-2-2-2-7-2-1">
                  <text:list-item text:style-override="id1-3-2-2-2-7-2-1-1">
                    <text:number>1.</text:number>
                    <text:p text:style-name="al">Het college kan afwijken van de bepalingen uit dit hoofdstuk, als dat nodig is om met een experiment te onderzoeken of inwoners sneller of voor een langere periode aan het werk gaan of beter de stap naar werk kunnen zetten. </text:p>
                  </text:list-item>
                  <text:list-item text:style-override="id1-3-2-2-2-7-2-1-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section>
            </text:section>
            <text:p text:style-name="hoofdstuk_bottom"/>
          </text:section>
          <text:section text:name="hoofdstuk_id1-3-2-2-3" text:style-name="hoofdstuk">
            <text:p text:style-name="hoofdstuk_kop"><text:span text:style-name="label">Hoofdstuk</text:span> <text:span text:style-name="nr">3</text:span> - Inkomensvoorzieningen</text:p>
            <text:section text:name="artikel_id1-3-2-2-3-2" text:style-name="artikel">
              <text:p text:style-name="artikel_kop_titel"><text:span text:style-name="artikel_kop_label"/> </text:p>
              <text:p text:style-name="al">
              <text:span text:style-name="nadrukcur">Het college heeft een financieel vangnet voor inwoners die weinig of geen inkomen en vermogen hebben om in hun dagelijks levensonderhoud te voorzien zijnde een PW-uitkering of een IOAW/IOAZ uitkering. </text:span>
            </text:p>
              <text:p text:style-name="al">
              <text:span text:style-name="nadrukcur">Naast ondersteuning in het levensonderhoud zijn er nog andere mogelijkheden voor het college om deze inwoners en andere inwoners ook financieel te ondersteunen bij noodzakelijke kosten veroorzaakt door bijzondere omstandigheden. Het betreft (individuele) bijzondere bijstand, toeslagen en andere aanvullende inkomensondersteuning. </text:span>
            </text:p>
              <text:p text:style-name="al"/>
            </text:section>
            <text:section text:name="paragraaf_id1-3-2-2-3-3" text:style-name="paragraaf">
              <text:p text:style-name="paragraaf_kop"><text:span text:style-name="nr">3.1</text:span> Bijzondere bijstand en aanvullende inkomensondersteuning</text:p>
              <text:section text:name="structuurtekst_id1-3-2-2-3-3-2" text:style-name="structuurtekst">
                <text:list text:style-name="id1-3-2-2-3-3-2-1">
                  <text:list-item text:style-override="id1-3-2-2-3-3-2-1-1">
                    <text:number>1.</text:number>
                    <text:p text:style-name="al">Het college stelt nadere regels over de mogelijkheden van bijzondere bijstand. </text:p>
                  </text:list-item>
                  <text:list-item text:style-override="id1-3-2-2-3-3-2-1-2">
                    <text:number>2.</text:number>
                    <text:p text:style-name="al">Het college maakt zo weinig mogelijk gebruik van bijzondere bijstand in de vorm van een geldlening.</text:p>
                  </text:list-item>
                  <text:list-item text:style-override="id1-3-2-2-3-3-2-1-3">
                    <text:number>3.</text:number>
                    <text:p text:style-name="al">Het college stelt nadere regels over aanvullende inkomensondersteuning voor o.a. deelname maatschappelijke activiteiten voor kinderen en volwassenen, de mogelijkheid van deelname aan een collectieve zorgverzekering en een bijdrage in hoge zorgkosten. </text:p>
                  </text:list-item>
                </text:list>
              </text:section>
            </text:section>
            <text:section text:name="paragraaf_id1-3-2-2-3-4" text:style-name="paragraaf">
              <text:p text:style-name="paragraaf_kop"><text:span text:style-name="label">3.2.</text:span> Individuele Inkomenstoeslag </text:p>
              <text:section text:name="structuurtekst_id1-3-2-2-3-4-2" text:style-name="structuurtekst">
                <text:p text:style-name="al">
                <text:span text:style-name="nadrukcur">Een tegemoetkoming voor inwoners die langdurig een laag inkomen hebben en geen uitzicht hebben op inkomensverbetering.</text:span>
              </text:p>
                <text:list text:style-name="id1-3-2-2-3-4-2-2">
                  <text:list-item text:style-override="id1-3-2-2-3-4-2-2-1">
                    <text:number>1.</text:number>
                    <text:p text:style-name="al">Het college kan de inwoner een individuele inkomenstoeslag toekennen als hij al jaren moet rondkomen van een laag inkomen en geen uitzicht heeft op verbetering van zijn inkomen. </text:p>
                  </text:list-item>
                  <text:list-item text:style-override="id1-3-2-2-3-4-2-2-2">
                    <text:number>2.</text:number>
                    <text:p text:style-name="al">De individuele inkomenstoeslag is bedoeld voor de inwoner die: </text:p>
                    <text:list text:style-name="id1-3-2-2-3-4-2-2-2-3">
                      <text:list-item text:style-override="id1-3-2-2-3-4-2-2-2-3-1">
                        <text:number>a.</text:number>
                        <text:p text:style-name="al">Ouder is dan 21 jaar maar jonger dan de AOW-leeftijd. Als er sprake is van een partner dan moeten beide personen aan deze voorwaarden voldoen.</text:p>
                      </text:list-item>
                      <text:list-item text:style-override="id1-3-2-2-3-4-2-2-2-3-2">
                        <text:number>b.</text:number>
                        <text:p text:style-name="al">In de voorafgaande 36 maanden, ook wel genoemd de referteperiode, van de aanvraag, ook wel genoemd de peildatum, een inkomen heeft gehad dat niet hoger was dan 100% van de voor hem geldende bijstandsnorm.</text:p>
                      </text:list-item>
                      <text:list-item text:style-override="id1-3-2-2-3-4-2-2-2-3-3">
                        <text:number>c.</text:number>
                        <text:p text:style-name="al">12 maanden voorafgaand aan de aanvraag geen bijdrage heeft ontvangen voor individuele inkomenstoeslag.</text:p>
                      </text:list-item>
                      <text:list-item text:style-override="id1-3-2-2-3-4-2-2-2-3-4">
                        <text:number>d.</text:number>
                        <text:p text:style-name="al">Niet beschikt over een vermogen hoger als bedoeld in art. 34 van de Participatiewet.</text:p>
                      </text:list-item>
                      <text:list-item text:style-override="id1-3-2-2-3-4-2-2-2-3-5">
                        <text:number>e.</text:number>
                        <text:p text:style-name="al">Zich in de afgelopen 12 maanden heeft ingespannen om werk te vinden of kans op werk te vergroten. Dit wordt beoordeeld door de klantmanager werk of inkomen.</text:p>
                      </text:list-item>
                      <text:list-item text:style-override="id1-3-2-2-3-4-2-2-2-3-6">
                        <text:number>f.</text:number>
                        <text:p text:style-name="al">Het onder e. genoemde is niet van toepassing als hiervoor ontheffing is gegeven.</text:p>
                      </text:list-item>
                      <text:list-item text:style-override="id1-3-2-2-3-4-2-2-2-3-7">
                        <text:number>g.</text:number>
                        <text:p text:style-name="al">Geen opleiding volgt waarvoor recht bestaat op studiefinanciering WSF2000 of WTOS. </text:p>
                      </text:list-item>
                    </text:list>
                  </text:list-item>
                  <text:list-item text:style-override="id1-3-2-2-3-4-2-2-3">
                    <text:number>3.</text:number>
                    <text:p text:style-name="al">De inwoner blijft het recht behouden op inkomenstoeslag als het inkomen binnen de 36 maanden, zoals genoemd in art. 2 onder b., in totaal niet meer dan € 300,- netto boven de bijstandsnorm uitkomt.</text:p>
                  </text:list-item>
                  <text:list-item text:style-override="id1-3-2-2-3-4-2-2-4">
                    <text:number>4.</text:number>
                    <text:p text:style-name="al">De hoogte (peildatum 1-1-2026) van de individuele inkomenstoeslag per 12 maanden bedraagt:</text:p>
                    <text:list text:style-name="id1-3-2-2-3-4-2-2-4-3">
                      <text:list-item text:style-override="id1-3-2-2-3-4-2-2-4-3-1">
                        <text:number>a.</text:number>
                        <text:p text:style-name="al">€ 474,- netto voor een alleenstaande;</text:p>
                      </text:list-item>
                      <text:list-item text:style-override="id1-3-2-2-3-4-2-2-4-3-2">
                        <text:number>b.</text:number>
                        <text:p text:style-name="al">€ 601,- netto voor een alleenstaande ouder;</text:p>
                      </text:list-item>
                      <text:list-item text:style-override="id1-3-2-2-3-4-2-2-4-3-3">
                        <text:number>c.</text:number>
                        <text:p text:style-name="al">€ 666,- netto voor gehuwden of samenwonenden zonder kinderen;</text:p>
                      </text:list-item>
                      <text:list-item text:style-override="id1-3-2-2-3-4-2-2-4-3-4">
                        <text:number>d.</text:number>
                        <text:p text:style-name="al">€ 722,- netto voor gehuwden of samenwonenden met kinderen.</text:p>
                      </text:list-item>
                    </text:list>
                  </text:list-item>
                  <text:list-item text:style-override="id1-3-2-2-3-4-2-2-5">
                    <text:number>5.</text:number>
                    <text:p text:style-name="al">De bedragen genoemd in het vierde lid worden elk jaar per 1 januari aangepast met het percentage waarmee de gemeentebegroting wordt aangepast (prijsindex). Bedragen worden naar boven afgerond op hele euro’s.</text:p>
                  </text:list-item>
                  <text:list-item text:style-override="id1-3-2-2-3-4-2-2-6">
                    <text:number>6.</text:number>
                    <text:p text:style-name="al">Bij gehuwden en samenwonenden geldt dat als één van de partners geen recht op inkomenstoeslag heeft, de ander het bedrag voor een alleenstaande of alleenstaande ouder krijgt. </text:p>
                  </text:list-item>
                  <text:list-item text:style-override="id1-3-2-2-3-4-2-2-7">
                    <text:number>7.</text:number>
                    <text:p text:style-name="al">De individuele inkomenstoeslag wordt periodiek (per jaar) verstrekt:</text:p>
                    <text:list text:style-name="id1-3-2-2-3-4-2-2-7-3">
                      <text:list-item text:style-override="id1-3-2-2-3-4-2-2-7-3-1">
                        <text:number>a.</text:number>
                        <text:p text:style-name="al">Na een aanvraag inkomenstoeslag op of na 1 januari 2023, en</text:p>
                      </text:list-item>
                      <text:list-item text:style-override="id1-3-2-2-3-4-2-2-7-3-2">
                        <text:number>b.</text:number>
                        <text:p text:style-name="al">een uitkering levensonderhoud op grond van de Participatiewet wordt ontvangen, en</text:p>
                      </text:list-item>
                      <text:list-item text:style-override="id1-3-2-2-3-4-2-2-7-3-3">
                        <text:number>c.</text:number>
                        <text:p text:style-name="al">als de omstandigheden van de inwoner ongewijzigd blijven, en</text:p>
                      </text:list-item>
                      <text:list-item text:style-override="id1-3-2-2-3-4-2-2-7-3-4">
                        <text:number>d.</text:number>
                        <text:p text:style-name="al">als wordt voldaan aan de regels zoals gesteld in lid 1 t/m 3 en lid 6.</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 Afspraken tussen inwoner en gemeente</text:p>
            <text:section text:name="artikel_id1-3-2-2-4-2" text:style-name="artikel">
              <text:p text:style-name="artikel_kop_titel"><text:span text:style-name="artikel_kop_label"/> </text:p>
              <text:p text:style-name="al">
              <text:span text:style-name="nadrukcur">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de uitkering of voorziening beëindigen, terugvorderen of verlagen.</text:span>
            </text:p>
              <text:p text:style-name="al"/>
            </text:section>
            <text:section text:name="paragraaf_id1-3-2-2-4-3" text:style-name="paragraaf">
              <text:p text:style-name="paragraaf_kop"><text:span text:style-name="label">4.1</text:span> Het college</text:p>
              <text:section text:name="structuurtekst_id1-3-2-2-4-3-2" text:style-name="structuurtekst">
                <text:list text:style-name="id1-3-2-2-4-3-2-1">
                  <text:list-item text:style-override="id1-3-2-2-4-3-2-1-1">
                    <text:number>1.</text:number>
                    <text:p text:style-name="al">Het college zoekt samen met de inwoner naar een oplossing voor zijn probleem. Gemeente en inwoner gaan daarbij op een respectvolle manier met elkaar om. Het college zorgt voor het volgende:</text:p>
                    <text:list text:style-name="id1-3-2-2-4-3-2-1-1-3">
                      <text:list-item text:style-override="id1-3-2-2-4-3-2-1-1-3-1">
                        <text:number>a.</text:number>
                        <text:p text:style-name="al">Voor de inwoner is het duidelijk wie er namens het college contact met hem onderhoudt. </text:p>
                      </text:list-item>
                      <text:list-item text:style-override="id1-3-2-2-4-3-2-1-1-3-2">
                        <text:number>b.</text:number>
                        <text:p text:style-name="al">De inwoner heeft, om zijn probleem te bespreken, altijd recht op een gesprek op locatie of bij de inwoner thuis.</text:p>
                      </text:list-item>
                      <text:list-item text:style-override="id1-3-2-2-4-3-2-1-1-3-3">
                        <text:number>c.</text:number>
                        <text:p text:style-name="al">Het college helpt de inwoner om zijn probleem bij een andere organisatie te bespreken, als het bieden van hulp bij dit probleem een taak is voor die organisatie. </text:p>
                      </text:list-item>
                      <text:list-item text:style-override="id1-3-2-2-4-3-2-1-1-3-4">
                        <text:number>d.</text:number>
                        <text:p text:style-name="al">Het college verstrekt informatie via website, (sociale) media etc.</text:p>
                      </text:list-item>
                      <text:list-item text:style-override="id1-3-2-2-4-3-2-1-1-3-5">
                        <text:number>e.</text:number>
                        <text:p text:style-name="al">Er zijn aanvraagformulieren beschikbaar voor de inwoner die een uitkering of voorziening nodig heeft en die wil aanvragen. Het is voor de inwoner duidelijk waar die aanvraagformulieren verkrijgbaar zijn.</text:p>
                      </text:list-item>
                      <text:list-item text:style-override="id1-3-2-2-4-3-2-1-1-3-6">
                        <text:number>f.</text:number>
                        <text:p text:style-name="al">Het college informeert de inwoner op een passende manier over procedures die worden gevolgd en zorgt ervoor dat deze procedures zo eenvoudig mogelijk zijn.</text:p>
                      </text:list-item>
                      <text:list-item text:style-override="id1-3-2-2-4-3-2-1-1-3-7">
                        <text:number>g.</text:number>
                        <text:p text:style-name="al">Het college respecteert de privacy van de inwoner.</text:p>
                      </text:list-item>
                      <text:list-item text:style-override="id1-3-2-2-4-3-2-1-1-3-8">
                        <text:number>h.</text:number>
                        <text:p text:style-name="al">Het college maakt binnen de wettelijke mogelijkheden gebruik van gegevens die al binnen het college aanwezig zijn en vraagt alleen gegevens die nodig zijn voor het beoordelen van de hulpvraag.</text:p>
                      </text:list-item>
                    </text:list>
                  </text:list-item>
                  <text:list-item text:style-override="id1-3-2-2-4-3-2-1-2">
                    <text:number>2.</text:number>
                    <text:p text:style-name="al">Het college reageert op ontoelaatbaar gedrag van de inwoner. Het college zorgt voor het volgende:</text:p>
                    <text:list text:style-name="id1-3-2-2-4-3-2-1-2-3">
                      <text:list-item text:style-override="id1-3-2-2-4-3-2-1-2-3-1">
                        <text:number>a.</text:number>
                        <text:p text:style-name="al">De inwoner wordt op tijd geïnformeerd over:</text:p>
                        <text:list text:style-name="id1-3-2-2-4-3-2-1-2-3-1-3">
                          <text:list-item text:style-override="id1-3-2-2-4-3-2-1-2-3-1-3-1">
                            <text:number>-</text:number>
                            <text:p text:style-name="al">zijn rechten en plichten;</text:p>
                          </text:list-item>
                          <text:list-item text:style-override="id1-3-2-2-4-3-2-1-2-3-1-3-2">
                            <text:number>-</text:number>
                            <text:p text:style-name="al">wat er van hem wordt verwacht;</text:p>
                          </text:list-item>
                          <text:list-item text:style-override="id1-3-2-2-4-3-2-1-2-3-1-3-3">
                            <text:number>-</text:number>
                            <text:p text:style-name="al">welk gedrag ontoelaatbaar is;</text:p>
                          </text:list-item>
                          <text:list-item text:style-override="id1-3-2-2-4-3-2-1-2-3-1-3-4">
                            <text:number>-</text:number>
                            <text:p text:style-name="al">wat de reactie van het college is op ontoelaatbaar gedrag; </text:p>
                          </text:list-item>
                          <text:list-item text:style-override="id1-3-2-2-4-3-2-1-2-3-1-3-5">
                            <text:number>-</text:number>
                            <text:p text:style-name="al">waarom het college tegen het gedrag optreedt.</text:p>
                          </text:list-item>
                        </text:list>
                      </text:list-item>
                    </text:list>
                  </text:list-item>
                  <text:list-item text:style-override="id1-3-2-2-4-3-2-1-3">
                    <text:number/>
                    <text:p text:style-name="al">Voordat het college tegen het gedrag optreedt krijgt de inwoner de mogelijkheid om te reageren op zijn gedrag. </text:p>
                    <text:list text:style-name="id1-3-2-2-4-3-2-1-3-3">
                      <text:list-item text:style-override="id1-3-2-2-4-3-2-1-3-3-1">
                        <text:number>b.</text:number>
                        <text:p text:style-name="al">De reactie van het college op ontoelaatbaar gedrag past bij: </text:p>
                        <text:list text:style-name="id1-3-2-2-4-3-2-1-3-3-1-3">
                          <text:list-item text:style-override="id1-3-2-2-4-3-2-1-3-3-1-3-1">
                            <text:number>-</text:number>
                            <text:p text:style-name="al">de ernst van het gedrag;</text:p>
                          </text:list-item>
                          <text:list-item text:style-override="id1-3-2-2-4-3-2-1-3-3-1-3-2">
                            <text:number>-</text:number>
                            <text:p text:style-name="al">de mate waarin het gedrag de inwoner verweten kan worden; en </text:p>
                          </text:list-item>
                          <text:list-item text:style-override="id1-3-2-2-4-3-2-1-3-3-1-3-3">
                            <text:number>-</text:number>
                            <text:p text:style-name="al">de persoonlijke situatie van de inwoner.</text:p>
                          </text:list-item>
                        </text:list>
                      </text:list-item>
                      <text:list-item text:style-override="id1-3-2-2-4-3-2-1-3-3-2">
                        <text:number>c.</text:number>
                        <text:p text:style-name="al">Het college stuurt de inwoner een brief met daarin duidelijk vermeld wat het college gaat doen als reactie op het gedrag, wat dit precies betekent voor de inwoner en wat de inwoner daartegen kan doen. Het college maakt de inwoner ook duidelijk op welke manier hij het gedrag kan aanpassen, zodat de relatie hersteld wordt en het college de dienstverlening zal voortzetten (als die is stopgezet).</text:p>
                      </text:list-item>
                    </text:list>
                  </text:list-item>
                </text:list>
              </text:section>
            </text:section>
            <text:section text:name="paragraaf_id1-3-2-2-4-4" text:style-name="paragraaf">
              <text:p text:style-name="paragraaf_kop"><text:span text:style-name="label">4.2</text:span> De inwoner</text:p>
              <text:section text:name="structuurtekst_id1-3-2-2-4-4-2" text:style-name="structuurtekst">
                <text:list text:style-name="id1-3-2-2-4-4-2-1">
                  <text:list-item text:style-override="id1-3-2-2-4-4-2-1-1">
                    <text:number>1.</text:number>
                    <text:p text:style-name="al">De inwoner is in de eerste plaats zelf verantwoordelijk voor het oplossen van zijn probleem. Het college vult de mogelijkheden van de inwoner en zijn sociale netwerk aan als dat nodig is. De inwoner zorgt voor het volgende:</text:p>
                    <text:list text:style-name="id1-3-2-2-4-4-2-1-1-3">
                      <text:list-item text:style-override="id1-3-2-2-4-4-2-1-1-3-1">
                        <text:number>a.</text:number>
                        <text:p text:style-name="al">De inwoner gaat eerst na welke mogelijkheden hij zelf heeft om zijn probleem op te lossen.</text:p>
                      </text:list-item>
                      <text:list-item text:style-override="id1-3-2-2-4-4-2-1-1-3-2">
                        <text:number>b.</text:number>
                        <text:p text:style-name="al">Als het college hulp verleent werkt de inwoner mee aan de oplossing van zijn probleem en zorgt hiermee dat de hulp van het college niet langer duurt dan nodig is. </text:p>
                      </text:list-item>
                    </text:list>
                  </text:list-item>
                  <text:list-item text:style-override="id1-3-2-2-4-4-2-1-2">
                    <text:number>2.</text:number>
                    <text:p text:style-name="al">De inwoner werkt mee zodat zijn probleem kan worden opgelost. Dat betekent het volgende:</text:p>
                    <text:list text:style-name="id1-3-2-2-4-4-2-1-2-3">
                      <text:list-item text:style-override="id1-3-2-2-4-4-2-1-2-3-1">
                        <text:number>a.</text:number>
                        <text:p text:style-name="al">De inwoner informeert het college snel en zo volledig mogelijk over alles wat van belang kan zijn voor het beoordelen en oplossen van de hulpvraag.</text:p>
                      </text:list-item>
                      <text:list-item text:style-override="id1-3-2-2-4-4-2-1-2-3-2">
                        <text:number>b.</text:number>
                        <text:p text:style-name="al">De inwoner overhandigt alle stukken die het nodig heeft. </text:p>
                      </text:list-item>
                      <text:list-item text:style-override="id1-3-2-2-4-4-2-1-2-3-3">
                        <text:number>c.</text:number>
                        <text:p text:style-name="al">De inwoner brengt het college op de hoogte van zijn beperkingen, die het contact kunnen belemmeren. </text:p>
                      </text:list-item>
                    </text:list>
                  </text:list-item>
                </text:list>
              </text:section>
            </text:section>
            <text:section text:name="paragraaf_id1-3-2-2-4-5" text:style-name="paragraaf">
              <text:p text:style-name="paragraaf_kop"><text:span text:style-name="label">4.3.</text:span> Afstemming op houding en gedrag van de inwoner</text:p>
              <text:section text:name="structuurtekst_id1-3-2-2-4-5-2" text:style-name="structuurtekst">
                <text:list text:style-name="id1-3-2-2-4-5-2-1">
                  <text:list-item text:style-override="id1-3-2-2-4-5-2-1-1">
                    <text:number>1.</text:number>
                    <text:p text:style-name="al">Het college neemt een besluit over de afstemming van een uitkering binnen een termijn van acht weken. </text:p>
                  </text:list-item>
                  <text:list-item text:style-override="id1-3-2-2-4-5-2-1-2">
                    <text:number>2.</text:number>
                    <text:p text:style-name="al">Het college verlaagt een uitkering als dat volgens de regels van de wet en deze verordening past bij de houding of het gedrag van de inwoner. </text:p>
                  </text:list-item>
                  <text:list-item text:style-override="id1-3-2-2-4-5-2-1-3">
                    <text:number>3.</text:number>
                    <text:p text:style-name="al">Bij het nemen van een besluit tot het verlagen van een uitkering houdt het college rekening met:</text:p>
                    <text:list text:style-name="id1-3-2-2-4-5-2-1-3-3">
                      <text:list-item text:style-override="id1-3-2-2-4-5-2-1-3-3-1">
                        <text:number>a.</text:number>
                        <text:p text:style-name="al">De ernst van het gedrag;</text:p>
                      </text:list-item>
                      <text:list-item text:style-override="id1-3-2-2-4-5-2-1-3-3-2">
                        <text:number>b.</text:number>
                        <text:p text:style-name="al">De mate waarin de inwoner het gedrag verweten kan worden; en</text:p>
                      </text:list-item>
                      <text:list-item text:style-override="id1-3-2-2-4-5-2-1-3-3-3">
                        <text:number>c.</text:number>
                        <text:p text:style-name="al">De persoonlijke situatie van de inwoner.</text:p>
                      </text:list-item>
                    </text:list>
                  </text:list-item>
                  <text:list-item text:style-override="id1-3-2-2-4-5-2-1-4">
                    <text:number>4.</text:number>
                    <text:p text:style-name="al">Voordat een uitkering wordt verlaagd, geeft het college de inwoner de gelegenheid om op zijn gedrag te reageren. De inwoner kan dat op de volgende manier doen:</text:p>
                    <text:list text:style-name="id1-3-2-2-4-5-2-1-4-3">
                      <text:list-item text:style-override="id1-3-2-2-4-5-2-1-4-3-1">
                        <text:number>a.</text:number>
                        <text:p text:style-name="al">in een gesprek met de medewerker op locatie;</text:p>
                      </text:list-item>
                      <text:list-item text:style-override="id1-3-2-2-4-5-2-1-4-3-2">
                        <text:number>b.</text:number>
                        <text:p text:style-name="al">telefonisch;</text:p>
                      </text:list-item>
                      <text:list-item text:style-override="id1-3-2-2-4-5-2-1-4-3-3">
                        <text:number>c.</text:number>
                        <text:p text:style-name="al">schriftelijk;</text:p>
                      </text:list-item>
                      <text:list-item text:style-override="id1-3-2-2-4-5-2-1-4-3-4">
                        <text:number>d.</text:number>
                        <text:p text:style-name="al">via e-mail.</text:p>
                      </text:list-item>
                    </text:list>
                  </text:list-item>
                </text:list>
              </text:section>
              <text:section text:name="artikel_id1-3-2-2-4-5-3" text:style-name="artikel">
                <text:p text:style-name="artikel_kop_titel"><text:span text:style-name="artikel_kop_label">4.3.1</text:span> Geen afstemming of matiging</text:p>
                <text:list text:style-name="id1-3-2-2-4-5-3-2">
                  <text:list-item text:style-override="id1-3-2-2-4-5-3-2">
                    <text:number>1.</text:number>
                    <text:p text:style-name="al">Het college verlaagt de uitkering niet als:</text:p>
                    <text:list text:style-name="id1-3-2-2-4-5-3-2-3">
                      <text:list-item text:style-override="id1-3-2-2-4-5-3-2-3-1">
                        <text:number>a.</text:number>
                        <text:p text:style-name="al">Het gedrag van de inwoner hem niet te verwijten is; of</text:p>
                      </text:list-item>
                      <text:list-item text:style-override="id1-3-2-2-4-5-3-2-3-2">
                        <text:number>b.</text:number>
                        <text:p text:style-name="al">Het gedrag van de inwoner meer dan één jaar vóór constatering daarvan heeft plaatsgevonden; of</text:p>
                      </text:list-item>
                      <text:list-item text:style-override="id1-3-2-2-4-5-3-2-3-3">
                        <text:number>c.</text:number>
                        <text:p text:style-name="al">Het college daarvoor dringende redenen aanwezig acht.</text:p>
                      </text:list-item>
                    </text:list>
                  </text:list-item>
                  <text:list-item text:style-override="id1-3-2-2-4-5-3-3">
                    <text:number>2.</text:number>
                    <text:p text:style-name="al">Het college matigt de afstemming als er sprake is van bijzondere omstandigheden. Bij matiging wordt de gedraging wel geregistreerd en bij recidive telt deze gedraging mee in de hoogte en duur van de afstemming.</text:p>
                  </text:list-item>
                </text:list>
              </text:section>
              <text:section text:name="artikel_id1-3-2-2-4-5-4" text:style-name="artikel">
                <text:p text:style-name="artikel_kop_titel"><text:span text:style-name="artikel_kop_label">4.3.2</text:span> Ingangsdatum en periode verlaging</text:p>
                <text:list text:style-name="id1-3-2-2-4-5-4-2">
                  <text:list-item text:style-override="id1-3-2-2-4-5-4-2">
                    <text:number>1.</text:number>
                    <text:p text:style-name="al">Het college verlaagt de uitkering vanaf de kalendermaand na de maand waarin het college het besluit tot verlaging aan de inwoner per brief bekend heeft gemaakt. Tenzij de uitkering over de voorgaande maand(en) nog niet is uitbetaald dan vindt de verlaging plaats vanaf het moment van de gedraging. </text:p>
                  </text:list-item>
                  <text:list-item text:style-override="id1-3-2-2-4-5-4-3">
                    <text:number>2.</text:number>
                    <text:p text:style-name="al">Het college kan de uitkering niet of maar voor een deel verlagen omdat deze wordt beëindigd. Dan zal het college het overgebleven deel van de verlaging alsnog opleggen als de inwoner binnen 12 maanden na de beëindiging opnieuw een uitkering gaat ontvangen. </text:p>
                  </text:list-item>
                </text:list>
              </text:section>
              <text:section text:name="artikel_id1-3-2-2-4-5-5" text:style-name="artikel">
                <text:p text:style-name="artikel_kop_titel"><text:span text:style-name="artikel_kop_label">4.3.3</text:span> Heroverweging binnen drie maanden en inkeerbepaling </text:p>
                <text:list text:style-name="id1-3-2-2-4-5-5-2">
                  <text:list-item text:style-override="id1-3-2-2-4-5-5-2">
                    <text:number>1.</text:number>
                    <text:p text:style-name="al">Het college stelt de heroverwegingstermijn als bedoeld in artikel 18, lid 3 van de PW op drie maanden.</text:p>
                  </text:list-item>
                  <text:list-item text:style-override="id1-3-2-2-4-5-5-3">
                    <text:number>2.</text:number>
                    <text:p text:style-name="al">Het college kan op verzoek van de inwoner op grond van artikel 18, lid 5, 6, 7 of 8 PW, de afstemming herzien. Uit houding en gedragingen van de inwoner moet blijken dat hij/zij de verplichtingen alsnog nakomt.</text:p>
                    <text:list text:style-name="id1-3-2-2-4-5-5-3-3">
                      <text:list-item text:style-override="id1-3-2-2-4-5-5-3-3-1">
                        <text:number>a.</text:number>
                        <text:p text:style-name="al">Het verzoek kan worden ingediend vanaf de datum van de beschikking tot de einddatum van de looptijd van de verlaging.</text:p>
                      </text:list-item>
                      <text:list-item text:style-override="id1-3-2-2-4-5-5-3-3-2">
                        <text:number>b.</text:number>
                        <text:p text:style-name="al">De inwoner moet aantoonbaar maken dat de betreffende verplichting als bedoeld in artikel 18 lid 4 van de PW alsnog wordt nagekomen.</text:p>
                      </text:list-item>
                    </text:list>
                  </text:list-item>
                  <text:list-item text:style-override="id1-3-2-2-4-5-5-4">
                    <text:number>3.</text:number>
                    <text:p text:style-name="al">Het gestelde in lid 2 is niet van toepassing als er een verlaging opgelegd is in verband met zeer ernstig misdragen (agressie) dan wel tekortschietend besef van verantwoordelijkheid in de voorziening van het bestaan.</text:p>
                  </text:list-item>
                </text:list>
              </text:section>
              <text:section text:name="artikel_id1-3-2-2-4-5-6" text:style-name="artikel">
                <text:p text:style-name="artikel_kop_titel"><text:span text:style-name="artikel_kop_label">4.3.4</text:span> Berekening verlaging </text:p>
                <text:p text:style-name="al">De verlaging is een percentage van de uitkeringsnorm PW, bijzondere bijstand en bij IOAW/IOAZ van de grondslag.</text:p>
                <text:list text:style-name="id1-3-2-2-4-5-6-3">
                  <text:list-item text:style-override="id1-3-2-2-4-5-6-3-1">
                    <text:number>1.</text:number>
                    <text:p text:style-name="al">Een verlaging wordt berekend over de norm PW of bij IOAW/IOAZ van de grondslag.</text:p>
                  </text:list-item>
                  <text:list-item text:style-override="id1-3-2-2-4-5-6-3-2">
                    <text:number>2.</text:number>
                    <text:p text:style-name="al">In afwijking van het eerste lid kan een verlaging worden toegepast op de bijzondere bijstand als:</text:p>
                    <text:list text:style-name="id1-3-2-2-4-5-6-3-2-3">
                      <text:list-item text:style-override="id1-3-2-2-4-5-6-3-2-3-1">
                        <text:number>a.</text:number>
                        <text:p text:style-name="al">aan de inwoner bijzondere bijstand wordt verleend met toepassing van artikel 12 van PW, of </text:p>
                      </text:list-item>
                      <text:list-item text:style-override="id1-3-2-2-4-5-6-3-2-3-2">
                        <text:number>b.</text:number>
                        <text:p text:style-name="al">de verwijtbare gedraging van belanghebbende in relatie met zijn recht op bijzondere bijstand daartoe aanleiding geeft.</text:p>
                      </text:list-item>
                    </text:list>
                  </text:list-item>
                  <text:list-item text:style-override="id1-3-2-2-4-5-6-3-3">
                    <text:number>3.</text:number>
                    <text:p text:style-name="al">Bij toepassing van het tweede lid moet ‘bijstandsnorm’ worden gelezen als “de verleende bijzondere bijstand”.</text:p>
                  </text:list-item>
                </text:list>
              </text:section>
              <text:section text:name="artikel_id1-3-2-2-4-5-7" text:style-name="artikel">
                <text:p text:style-name="artikel_kop_titel"><text:span text:style-name="artikel_kop_label">4.3.5</text:span> Niet nakomen wettelijke arbeidsverplichtingen (PW)</text:p>
                <text:list text:style-name="id1-3-2-2-4-5-7-2">
                  <text:list-item text:style-override="id1-3-2-2-4-5-7-2">
                    <text:number>1.</text:number>
                    <text:p text:style-name="al">Het college verlaagt de uitkering één maand als de inwoner een arbeidsverplichting uit artikel 18, vierde lid, van de PW niet voldoende nakomt. Die verlaging is wettelijk vastgesteld op 100% van de uitkeringsnorm en wordt verdeeld over 3 maanden.</text:p>
                  </text:list-item>
                  <text:list-item text:style-override="id1-3-2-2-4-5-7-3">
                    <text:number>2.</text:number>
                    <text:p text:style-name="al">De verlaging wordt als volgt opgelegd:</text:p>
                    <text:list text:style-name="id1-3-2-2-4-5-7-3-3">
                      <text:list-item text:style-override="id1-3-2-2-4-5-7-3-3-1">
                        <text:number>a.</text:number>
                        <text:p text:style-name="al">Eerste maand 40%;</text:p>
                      </text:list-item>
                      <text:list-item text:style-override="id1-3-2-2-4-5-7-3-3-2">
                        <text:number>b.</text:number>
                        <text:p text:style-name="al">Tweede en derde maand 30%. </text:p>
                      </text:list-item>
                    </text:list>
                  </text:list-item>
                  <text:list-item text:style-override="id1-3-2-2-4-5-7-4">
                    <text:number>3.</text:number>
                    <text:p text:style-name="al">Als er sprake is van recidive wordt de uitkering met 100% verlaagd voor een periode van 2 maanden. </text:p>
                  </text:list-item>
                </text:list>
              </text:section>
              <text:section text:name="artikel_id1-3-2-2-4-5-8" text:style-name="artikel">
                <text:p text:style-name="artikel_kop_titel"><text:span text:style-name="artikel_kop_label">4.3.6</text:span> Niet nakomen andere arbeidsverplichtingen </text:p>
                <text:list text:style-name="id1-3-2-2-4-5-8-2">
                  <text:list-item text:style-override="id1-3-2-2-4-5-8-2">
                    <text:number>1.</text:number>
                    <text:p text:style-name="al">Het college verlaagt de bijstandsuitkering (PW) een maand met 10% van de uitkeringsnorm, voor het volgende gedrag, verder te noemen <text:span text:style-name="nadrukondlijn">categorie 1</text:span>: </text:p>
                    <text:list text:style-name="id1-3-2-2-4-5-8-2-3">
                      <text:list-item text:style-override="id1-3-2-2-4-5-8-2-3-1">
                        <text:number>a.</text:number>
                        <text:p text:style-name="al">het niet voldoende meewerken aan het opstellen, uitvoeren en evalueren van een plan van aanpak als bedoeld in art. 44a PW; </text:p>
                      </text:list-item>
                      <text:list-item text:style-override="id1-3-2-2-4-5-8-2-3-2">
                        <text:number>b.</text:number>
                        <text:p text:style-name="al">het niet voldoende meewerken aan de oproep of het afleggen van een taaltoets als bedoeld in artikel 18b van de PW;</text:p>
                      </text:list-item>
                      <text:list-item text:style-override="id1-3-2-2-4-5-8-2-3-3">
                        <text:number>c.</text:number>
                        <text:p text:style-name="al">het niet voldoende leveren van een door het college opgedragen tegenprestatie als bedoeld in art. 9 lid 1c PW;</text:p>
                      </text:list-item>
                      <text:list-item text:style-override="id1-3-2-2-4-5-8-2-3-4">
                        <text:number>d.</text:number>
                        <text:p text:style-name="al">verwijtbaar geen gehoor geven aan een uitnodiging in het kader van de re-integratie in het arbeidsproces;</text:p>
                      </text:list-item>
                      <text:list-item text:style-override="id1-3-2-2-4-5-8-2-3-5">
                        <text:number>e.</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lid 1 PW.</text:p>
                      </text:list-item>
                      <text:list-item text:style-override="id1-3-2-2-4-5-8-2-3-6">
                        <text:number>f.</text:number>
                        <text:p text:style-name="al">het onvoldoende nakomen van verplichtingen als bedoeld in de artikelen 9, eerste lid van de PW, voor zover het gaat om een belanghebbende jonger dan 27 jaar, gedurende vier weken na een melding als bedoeld in artikel 43, vierde en vijfde lid, van de PW, voor zover deze verplichtingen niet worden genoemd in artikel 18, lid 4, van de PW.</text:p>
                      </text:list-item>
                    </text:list>
                  </text:list-item>
                  <text:list-item text:style-override="id1-3-2-2-4-5-8-3">
                    <text:number>2.</text:number>
                    <text:p text:style-name="al">Het college verlaagt de uitkering PW een maand met 20% van de uitkeringsnorm, voor het volgende gedrag, verder te noemen <text:span text:style-name="nadrukondlijn">categorie 2 als</text:span>:</text:p>
                    <text:list text:style-name="id1-3-2-2-4-5-8-3-3">
                      <text:list-item text:style-override="id1-3-2-2-4-5-8-3-3-1">
                        <text:number>a.</text:number>
                        <text:p text:style-name="al">de inwoner niet, naar vermogen, probeert om algemeen geaccepteerde arbeid te verkrijgen, voor zover dit niet voortvloeit uit een gedraging als bedoeld in artikel 18, lid 4 van de PW;</text:p>
                      </text:list-item>
                      <text:list-item text:style-override="id1-3-2-2-4-5-8-3-3-2">
                        <text:number>b.</text:number>
                        <text:p text:style-name="al">de inwoner de medewerkingsplicht niet of onvoldoende nakomt als bedoeld in artikel 17, lid 2 van de PW;</text:p>
                      </text:list-item>
                      <text:list-item text:style-override="id1-3-2-2-4-5-8-3-3-3">
                        <text:number>c.</text:number>
                        <text:p text:style-name="al">de inwoner zich niet of onvoldoende houdt aan de nadere afspraken over, van, voor arbeidsinschakeling als bedoeld in art. 55 PW en de gevolgen van deze afspraken niet tot vermindering van bijstand of beëindiging zouden leiden;</text:p>
                      </text:list-item>
                      <text:list-item text:style-override="id1-3-2-2-4-5-8-3-3-4">
                        <text:number>d.</text:number>
                        <text:p text:style-name="al">de inwoner zich niet of onvoldoende houdt aan de nadere afspraken verbonden aan het ontvangen van een uitkering als bedoeld in art. 55 PW en de gevolgen van deze afspraken niet tot vermindering van bijstand of beëindiging zouden leiden. </text:p>
                      </text:list-item>
                    </text:list>
                  </text:list-item>
                  <text:list-item text:style-override="id1-3-2-2-4-5-8-4">
                    <text:number>3.</text:number>
                    <text:p text:style-name="al">Het college verlaagt de uitkering PW een maand met 40% van de uitkeringsnorm, voor het volgende gedrag, verder te noemen <text:span text:style-name="nadrukondlijn">categorie 3 als</text:span>:</text:p>
                    <text:list text:style-name="id1-3-2-2-4-5-8-4-3">
                      <text:list-item text:style-override="id1-3-2-2-4-5-8-4-3-1">
                        <text:number>a.</text:number>
                        <text:p text:style-name="al">De inwoner zich niet of onvoldoende houdt aan de nadere afspraken over, van, voor arbeidsinschakeling die leiden tot vermindering of beëindiging van de uitkering als bedoeld in art. 55 PW.</text:p>
                      </text:list-item>
                      <text:list-item text:style-override="id1-3-2-2-4-5-8-4-3-2">
                        <text:number>b.</text:number>
                        <text:p text:style-name="al">De inwoner zich niet of onvoldoende houdt aan de nadere afspraken die leiden tot vermindering of beëindiging van de uitkering als bedoeld in art. 55 Participatiewet.</text:p>
                      </text:list-item>
                    </text:list>
                  </text:list-item>
                  <text:list-item text:style-override="id1-3-2-2-4-5-8-5">
                    <text:number>4.</text:number>
                    <text:p text:style-name="al">Het college verlaagt de IOAW- of IOAZ-uitkering een maand met 20% van de uitkeringsgrondslag, voor het volgende gedrag:</text:p>
                    <text:list text:style-name="id1-3-2-2-4-5-8-5-3">
                      <text:list-item text:style-override="id1-3-2-2-4-5-8-5-3-1">
                        <text:number>a.</text:number>
                        <text:p text:style-name="al">het niet voldoende gebruikmaken van een door het college aangeboden voorziening;</text:p>
                      </text:list-item>
                      <text:list-item text:style-override="id1-3-2-2-4-5-8-5-3-2">
                        <text:number>b.</text:number>
                        <text:p text:style-name="al">het niet meewerken aan een onderzoek naar de mogelijkheden om te werken;</text:p>
                      </text:list-item>
                      <text:list-item text:style-override="id1-3-2-2-4-5-8-5-3-3">
                        <text:number>c.</text:number>
                        <text:p text:style-name="al">het niet voldoende leveren van een door het college opgedragen tegenprestatie;</text:p>
                      </text:list-item>
                      <text:list-item text:style-override="id1-3-2-2-4-5-8-5-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W.</text:p>
                      </text:list-item>
                    </text:list>
                  </text:list-item>
                  <text:list-item text:style-override="id1-3-2-2-4-5-8-6">
                    <text:number>5.</text:number>
                    <text:p text:style-name="al">Het college verlaagt de IOAW- of IOAZ-uitkering een maand met 40% van de uitkeringsgrondslag, voor het volgende gedrag:</text:p>
                    <text:list text:style-name="id1-3-2-2-4-5-8-6-3">
                      <text:list-item text:style-override="id1-3-2-2-4-5-8-6-3-1">
                        <text:number>a.</text:number>
                        <text:p text:style-name="al">het niet voldoende proberen werk te vinden;</text:p>
                      </text:list-item>
                      <text:list-item text:style-override="id1-3-2-2-4-5-8-6-3-2">
                        <text:number>b.</text:number>
                        <text:p text:style-name="al">het niet aannemen van aangeboden werk;</text:p>
                      </text:list-item>
                    </text:list>
                  </text:list-item>
                  <text:list-item text:style-override="id1-3-2-2-4-5-8-7">
                    <text:number>6.</text:number>
                    <text:p text:style-name="al">Als het college de IOAW- of IOAZ-uitkering, gelet op artikel 20 IOAW/IOAZ, tijdelijk of blijvend kan weigeren omdat de inwoner verwijtbaar werkloos is, wordt de uitkering niet met toepassing van lid 5 verlaagd, maar blijvend geweigerd. De uitkering wordt dan geweigerd naar de mate waarin de inwoner inkomen zou hebben kunnen ontvangen als hij niet verwijtbaar werkloos was geworden. </text:p>
                  </text:list-item>
                </text:list>
              </text:section>
              <text:section text:name="artikel_id1-3-2-2-4-5-9" text:style-name="artikel">
                <text:p text:style-name="artikel_kop_titel"><text:span text:style-name="artikel_kop_label">4.3.7</text:span> Stoppen verlaging</text:p>
                <text:p text:style-name="al">Het college kan de opgelegde verlaging beëindigen op het moment dat uit houding en gedrag van de inwoner overduidelijk blijkt dat hij alsnog de arbeidsverplichtingen nakomt. De inwoner moet het college zelf verzoeken om de verlaging te stoppen. Hij kan het verzoek per brief of e-mail indienen nadat het besluit om de uitkering te verlagen is genomen. </text:p>
              </text:section>
              <text:section text:name="artikel_id1-3-2-2-4-5-10" text:style-name="artikel">
                <text:p text:style-name="artikel_kop_titel"><text:span text:style-name="artikel_kop_label">4.3.8</text:span> Te weinig besef van verantwoordelijkheid</text:p>
                <text:list text:style-name="id1-3-2-2-4-5-10-2">
                  <text:list-item text:style-override="id1-3-2-2-4-5-10-2">
                    <text:number>1.</text:number>
                    <text:p text:style-name="al">Het college verlaagt de uitkering van een inwoner die zich te weinig realiseert dat hij zelf verantwoordelijk is voor zijn eigen levensonderhoud. De verlaging hangt af van het bedrag dat het college daardoor onterecht uitbetaalt. Het benadelingsbedrag wordt berekend met in achtneming dat het vermogen ingeteerd had mogen worden met 150% van de geldende bijstandsnorm en noodzakelijke bijzondere uitgaven.</text:p>
                  </text:list-item>
                  <text:list-item text:style-override="id1-3-2-2-4-5-10-3">
                    <text:number>2.</text:number>
                    <text:p text:style-name="al">De verlaging duurt één maand en wordt vastgesteld op:</text:p>
                    <text:list text:style-name="id1-3-2-2-4-5-10-3-3">
                      <text:list-item text:style-override="id1-3-2-2-4-5-10-3-3-1">
                        <text:number>a.</text:number>
                        <text:p text:style-name="al">10% van de uitkeringsnorm bij een benadelingsbedrag tot €1.000,-;</text:p>
                      </text:list-item>
                      <text:list-item text:style-override="id1-3-2-2-4-5-10-3-3-2">
                        <text:number>b.</text:number>
                        <text:p text:style-name="al">20% van de uitkeringsnorm bij een benadelingsbedrag vanaf € 1.000, - tot € 2.000, -;</text:p>
                      </text:list-item>
                      <text:list-item text:style-override="id1-3-2-2-4-5-10-3-3-3">
                        <text:number>c.</text:number>
                        <text:p text:style-name="al">40% van de uitkeringsnorm bij een benadelingsbedrag vanaf € 2.000, - tot € 4.000, -;</text:p>
                      </text:list-item>
                      <text:list-item text:style-override="id1-3-2-2-4-5-10-3-3-4">
                        <text:number>d.</text:number>
                        <text:p text:style-name="al">100% van de uitkeringsnorm bij een benadelingsbedrag vanaf € 4.000, tot € 10.000, -:</text:p>
                      </text:list-item>
                      <text:list-item text:style-override="id1-3-2-2-4-5-10-3-3-5">
                        <text:number>e.</text:number>
                        <text:p text:style-name="al">100% van de uitkeringsnorm, gedurende twee maanden, bij een benadelingsbedrag van € 10.000, - of hoger.</text:p>
                      </text:list-item>
                    </text:list>
                  </text:list-item>
                  <text:list-item text:style-override="id1-3-2-2-4-5-10-4">
                    <text:number>3.</text:number>
                    <text:p text:style-name="al">In individuele gevallen kan het college besluiten om de bijstand in de vorm van een geldlening te verstrekken zoals als bedoeld in art. 48, lid2 b. van de PW. </text:p>
                  </text:list-item>
                </text:list>
              </text:section>
              <text:section text:name="artikel_id1-3-2-2-4-5-11" text:style-name="artikel">
                <text:p text:style-name="artikel_kop_titel"><text:span text:style-name="artikel_kop_label">4.3.9</text:span> Ontoelaatbaar gedrag</text:p>
                <text:list text:style-name="id1-3-2-2-4-5-11-2">
                  <text:list-item text:style-override="id1-3-2-2-4-5-11-2">
                    <text:number>1.</text:number>
                    <text:p text:style-name="al">Het college kan gedurende één maand, de uitkering van een inwoner die ontoelaatbaar gedrag vertoont tegenover personen en instanties die de PW, de IOAW en IOAZ uitvoeren als:</text:p>
                    <text:list text:style-name="id1-3-2-2-4-5-11-2-3">
                      <text:list-item text:style-override="id1-3-2-2-4-5-11-2-3-1">
                        <text:number>a.</text:number>
                        <text:p text:style-name="al">de inwoner zich zeer ernstig misdraagt door agressief verbaal gedrag dat niet op een medewerker persoonlijk is gericht. Hieronder wordt mede verstaan het gedrag per brief, telefoon, e-mail, internet en/of andere sociale media, wordt de uitkering met 20% van de uitkeringsnorm verlaagt;</text:p>
                      </text:list-item>
                      <text:list-item text:style-override="id1-3-2-2-4-5-11-2-3-2">
                        <text:number>b.</text:number>
                        <text:p text:style-name="al">de inwoner zich verbaal agressief gedraagt dat op een medewerker persoonlijk is gericht. Hieronder wordt mede verstaan het gedrag per brief, telefoon, e-mail, internet en/of andere sociale media, wordt de uitkering met 40% van de uitkeringsnorm verlaagd;</text:p>
                      </text:list-item>
                      <text:list-item text:style-override="id1-3-2-2-4-5-11-2-3-3">
                        <text:number>c.</text:number>
                        <text:p text:style-name="al">de inwoner zich ernstig misdraagt door het gebruik van fysieke agressie tegen een medewerker of een object, dan wel door het tonen van een wapen, wordt de uitkering met 100% van de uitkeringsnorm verlaagd.</text:p>
                      </text:list-item>
                    </text:list>
                  </text:list-item>
                </text:list>
              </text:section>
              <text:section text:name="artikel_id1-3-2-2-4-5-12" text:style-name="artikel">
                <text:p text:style-name="artikel_kop_titel"><text:span text:style-name="artikel_kop_nr">4.3.10</text:span> Samenloop van gedragingen</text:p>
                <text:list text:style-name="id1-3-2-2-4-5-12-2">
                  <text:list-item text:style-override="id1-3-2-2-4-5-12-2">
                    <text:number>1.</text:number>
                    <text:p text:style-name="al">Als er sprake is van het niet nakomen van meerdere verplichtingen op hetzelfde moment leidt dit tot één verlaging. Het hoogste verlagingspercentage is dan van toepassing. </text:p>
                  </text:list-item>
                  <text:list-item text:style-override="id1-3-2-2-4-5-12-3">
                    <text:number>2.</text:number>
                    <text:p text:style-name="al">Als er sprake is van het niet nakomen van meerdere verplichtingen op verschillende momenten waar nog geen verlaging voor is opgelegd worden de percentages van deze verlagingen bij elkaar opgeteld.</text:p>
                  </text:list-item>
                </text:list>
              </text:section>
              <text:section text:name="artikel_id1-3-2-2-4-5-13" text:style-name="artikel">
                <text:p text:style-name="artikel_kop_titel"><text:span text:style-name="artikel_kop_label">4.3.11</text:span> Herhaling (recidive)</text:p>
                <text:list text:style-name="id1-3-2-2-4-5-13-2">
                  <text:list-item text:style-override="id1-3-2-2-4-5-13-2">
                    <text:number>1.</text:number>
                    <text:p text:style-name="al">Het percentage van de verlaging wordt verhoogd of de duur van de verlaging verdubbeld als de uitkering, binnen twaalf maanden na de datum van het besluit waarmee de verlaging is opgelegd, opnieuw wordt verlaagd. De duur wordt ook verdubbeld als het college de eerdere verlaging vanwege dringende redenen van de inwoner niet heeft opgelegd maar de inwoner wel verwijtbaar is gewijzigd in € 0,- (nihil) Als er sprake is van een eenzelfde verwijtbare gedraging zoals genoemd in artikel 4.3.6 lid 1 (<text:span text:style-name="nadrukondlijn">categorie 1</text:span>). Dan wordt telkens het percentage met 10% verhoogd.</text:p>
                  </text:list-item>
                  <text:list-item text:style-override="id1-3-2-2-4-5-13-3">
                    <text:number>2.</text:number>
                    <text:p text:style-name="al">Als er sprake is van een eenzelfde verwijtbare gedraging zoals genoemd in artikel 4.3.6 lid 2 (<text:span text:style-name="nadrukondlijn">categorie 2</text:span>) dan wordt het percentage éénmalig met 20% verhoogd. Nogmaals een verwijtbare gedraging heeft invloed op de duur van de verlaging. Dan is lid 3 van toepassing. Dit lid is ook van toepassing op artikel 4.3.6 lid 4.</text:p>
                  </text:list-item>
                  <text:list-item text:style-override="id1-3-2-2-4-5-13-4">
                    <text:number>3.</text:number>
                    <text:p text:style-name="al">Als er sprake is van dezelfde verwijtbare gedraging zoals genoemd in artikel 4.3.6. lid 3 (<text:span text:style-name="nadrukondlijn">categorie 3</text:span>) wordt de duur verdubbeld in plaats van het percentage. Bij een verlaging van 40% wordt bij dezelfde verwijtbare gedraging niet meer het percentage verhoogd maar de duur van de verlaging. Dit lid is ook van toepassing op artikel 4.3.6. lid 5.</text:p>
                    <text:p text:style-name="al"/>
                  </text:list-item>
                </text:list>
              </text:section>
            </text:section>
            <text:section text:name="paragraaf_id1-3-2-2-4-6" text:style-name="paragraaf">
              <text:p text:style-name="paragraaf_kop"><text:span text:style-name="label">4.4.</text:span> Hoe controleert het college of de afspraken worden nagekomen? </text:p>
              <text:section text:name="artikel_id1-3-2-2-4-6-2" text:style-name="artikel">
                <text:p text:style-name="artikel_kop_titel"><text:span text:style-name="artikel_kop_label">4.4.1</text:span> Uitgangspunten</text:p>
                <text:p text:style-name="al">Om de doelen van de wetten te bereiken, is het belangrijk, dat inwoners hun verplichtingen nakomen en dat het college inwoners daarbij helpt. Het college doet dat door:</text:p>
                <text:list text:style-name="id1-3-2-2-4-6-2-3">
                  <text:list-item text:style-override="id1-3-2-2-4-6-2-3-1">
                    <text:number>1.</text:number>
                    <text:p text:style-name="al">klantgerichte dienstverlening en een hierbij passende administratieve organisatie;</text:p>
                  </text:list-item>
                  <text:list-item text:style-override="id1-3-2-2-4-6-2-3-2">
                    <text:number>2.</text:number>
                    <text:p text:style-name="al">begrijpelijke informatie aan de inwoner te geven over rechten en plichten;</text:p>
                  </text:list-item>
                  <text:list-item text:style-override="id1-3-2-2-4-6-2-3-3">
                    <text:number>3.</text:number>
                    <text:p text:style-name="al">inwoners met een bijstandsuitkering op een passende manier te begeleiden op weg naar betaald of onbetaald werk;</text:p>
                  </text:list-item>
                  <text:list-item text:style-override="id1-3-2-2-4-6-2-3-4">
                    <text:number>4.</text:number>
                    <text:p text:style-name="al">gebruik te maken van data die diverse overheidsinstellingen met elkaar delen. </text:p>
                  </text:list-item>
                  <text:list-item text:style-override="id1-3-2-2-4-6-2-3-5">
                    <text:number>5.</text:number>
                    <text:p text:style-name="al">samen te werken met andere organisaties, zoals UWV, maatschappelijke organisaties en andere gemeenten;</text:p>
                  </text:list-item>
                  <text:list-item text:style-override="id1-3-2-2-4-6-2-3-6">
                    <text:number>6.</text:number>
                    <text:p text:style-name="al">inwoners die hun verplichtingen niet nakomen aan te spreken op hun gedrag.</text:p>
                  </text:list-item>
                </text:list>
              </text:section>
              <text:section text:name="artikel_id1-3-2-2-4-6-3" text:style-name="artikel">
                <text:p text:style-name="artikel_kop_titel"><text:span text:style-name="artikel_kop_label">4.4.2</text:span> Controle</text:p>
                <text:list text:style-name="id1-3-2-2-4-6-3-2">
                  <text:list-item text:style-override="id1-3-2-2-4-6-3-2">
                    <text:number>1.</text:number>
                    <text:p text:style-name="al">Het college controleert of de inwoner recht heeft op een uitkering en of hij de juiste uitkering ontvangt. Het college kan daarvoor gebruik maken van:</text:p>
                    <text:list text:style-name="id1-3-2-2-4-6-3-2-3">
                      <text:list-item text:style-override="id1-3-2-2-4-6-3-2-3-1">
                        <text:number>a.</text:number>
                        <text:p text:style-name="al">huisbezoeken: we bezoeken de inwoner als er sprake is van onduidelijkheid over de woonsituatie;</text:p>
                      </text:list-item>
                      <text:list-item text:style-override="id1-3-2-2-4-6-3-2-3-2">
                        <text:number>b.</text:number>
                        <text:p text:style-name="al">bestandsvergelijkingen: het college vergelijkt de gegevens van de inwoner met de gegevens die bekend zijn over deze inwoner bij andere organisaties, zoals bij UWV, de Belastingdienst en andere gemeenten; </text:p>
                      </text:list-item>
                      <text:list-item text:style-override="id1-3-2-2-4-6-3-2-3-3">
                        <text:number>c.</text:number>
                        <text:p text:style-name="al">signalen en tips van organisaties of particulieren;</text:p>
                      </text:list-item>
                      <text:list-item text:style-override="id1-3-2-2-4-6-3-2-3-4">
                        <text:number>d.</text:number>
                        <text:p text:style-name="al">andere passende onderzoeksmethoden.</text:p>
                      </text:list-item>
                    </text:list>
                  </text:list-item>
                  <text:list-item text:style-override="id1-3-2-2-4-6-3-3">
                    <text:number>2.</text:number>
                    <text:p text:style-name="al">Bij de controle van uitkeringen zorgt het college ervoor dat de wettelijke regels worden nageleefd.</text:p>
                  </text:list-item>
                  <text:list-item text:style-override="id1-3-2-2-4-6-3-4">
                    <text:number>3.</text:number>
                    <text:p text:style-name="al">Bij beëindiging van de uitkering op verzoek van de inwoner, onderzoekt het college wat de reden is van de beëindiging. Het college gaat ook na of de uitkering of voorziening tot de einddatum terecht is verstrekt.</text:p>
                  </text:list-item>
                </text:list>
              </text:section>
              <text:section text:name="artikel_id1-3-2-2-4-6-4" text:style-name="artikel">
                <text:p text:style-name="artikel_kop_titel"><text:span text:style-name="artikel_kop_label"> 4.4.3 Voorkomen van misbruik</text:span> </text:p>
                <text:p text:style-name="al">
                <text:span text:style-name="nadrukcur">Het college streeft ernaar om misbruik te voorkomen (preventie). </text:span>
              </text:p>
                <text:list text:style-name="id1-3-2-2-4-6-4-3">
                  <text:list-item text:style-override="id1-3-2-2-4-6-4-3-1">
                    <text:number>1.</text:number>
                    <text:p text:style-name="al">Het college informeert de inwoners op een gepaste manier over rechten en plichten en over de gevolgen van misbruik en oneigenlijk gebruik van uitkeringen.</text:p>
                  </text:list-item>
                  <text:list-item text:style-override="id1-3-2-2-4-6-4-3-2">
                    <text:number>2.</text:number>
                    <text:p text:style-name="al">Het college stelt nadere regels op over de controle over de naleving van de wet- en regelgeving. </text:p>
                  </text:list-item>
                </text:list>
              </text:section>
              <text:section text:name="artikel_id1-3-2-2-4-6-5" text:style-name="artikel">
                <text:p text:style-name="artikel_kop_titel"><text:span text:style-name="artikel_kop_nr">4.4.5</text:span> Privacy</text:p>
                <text:list text:style-name="id1-3-2-2-4-6-5-2">
                  <text:list-item text:style-override="id1-3-2-2-4-6-5-2">
                    <text:number>1.</text:number>
                    <text:p text:style-name="al">Het college stelt voor onderzoeksmethoden die vaak worden toegepast een protocol op. Het gaat in ieder geval om een protocol voor de inzet van huisbezoeken en buurtonderzoeken.</text:p>
                  </text:list-item>
                  <text:list-item text:style-override="id1-3-2-2-4-6-5-3">
                    <text:number>2.</text:number>
                    <text:p text:style-name="al">De protocollen moeten ervoor zorgen dat er geen ongeoorloofde inbreuk op het privéleven van inwoners plaatsvindt. Het college maakt de protocollen openbaar.</text:p>
                  </text:list-item>
                  <text:list-item text:style-override="id1-3-2-2-4-6-5-4">
                    <text:number>3.</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4-6-6" text:style-name="artikel">
                <text:p text:style-name="artikel_kop_titel"><text:span text:style-name="artikel_kop_label">4.4.6</text:span> Toezichthouder</text:p>
                <text:p text:style-name="al">Het college kan een of meer ambtenaren aanwijzen die de taak hebben erop toe te zien dat de wetten en de bijbehorende regels worden nageleefd. </text:p>
                <text:p text:style-name="al"/>
              </text:section>
            </text:section>
            <text:section text:name="paragraaf_id1-3-2-2-4-7" text:style-name="paragraaf">
              <text:p text:style-name="paragraaf_kop"><text:span text:style-name="label">4.5.</text:span> Terugvorderen uitkering en verhaal</text:p>
              <text:section text:name="artikel_id1-3-2-2-4-7-2" text:style-name="artikel">
                <text:p text:style-name="artikel_kop_titel"><text:span text:style-name="artikel_kop_label">4.5.1</text:span> Terugvordering en incasso</text:p>
                <text:p text:style-name="al">Het college vordert gemeentelijke uitkeringen terug in de gevallen die in de wet zijn beschreven en doet dat volgens de regels van de wet. Het college vordert niet terug als terugvordering onaanvaardbare gevolgen heeft voor de inwoner. </text:p>
                <text:p text:style-name="al">De wijze waarop terugvordering en verhaal wordt uitgevoerd is vastgelegd in de beleidsregels debiteuren Hoeksche Waard.</text:p>
                <text:p text:style-name="al"/>
              </text:section>
            </text:section>
            <text:section text:name="paragraaf_id1-3-2-2-4-8" text:style-name="paragraaf">
              <text:p text:style-name="paragraaf_kop"><text:span text:style-name="label">4.6</text:span> Cliëntenparticipatie</text:p>
              <text:section text:name="structuurtekst_id1-3-2-2-4-8-2" text:style-name="structuurtekst">
                <text:p text:style-name="al">Het college vindt het belangrijk dat inwoners betrokken en/of vertegenwoordigd worden bij de totstandkoming van beleid met betrekking tot de Participatiewet.</text:p>
                <text:p text:style-name="al">Het betreft hier o.a. de mogelijkheid om vroegtijdig gevraagd en ongevraagd advies uit te brengen bij besluitvorming over verordeningen en beleidsvoorstellen.</text:p>
                <text:p text:style-name="al">De vorm waarin en de wijze waarop het college dit heeft geregeld is vastgelegd in de Regeling Adviesraad sociaal domein Hoeksche Waard.</text:p>
              </text:section>
            </text:section>
            <text:p text:style-name="hoofdstuk_bottom"/>
          </text:section>
          <text:section text:name="hoofdstuk_id1-3-2-2-5" text:style-name="hoofdstuk">
            <text:p text:style-name="hoofdstuk_kop"><text:span text:style-name="label">Hoofdstuk</text:span> <text:span text:style-name="nr">5</text:span> - Overige bepalingen</text:p>
            <text:section text:name="paragraaf_id1-3-2-2-5-2" text:style-name="paragraaf">
              <text:p text:style-name="paragraaf_kop"><text:span text:style-name="label">5.1</text:span> Uitvoeringsregels</text:p>
              <text:section text:name="structuurtekst_id1-3-2-2-5-2-2" text:style-name="structuurtekst">
                <text:p text:style-name="al">Het college kan uitvoeringsregels maken over de onderwerpen die in deze verordening zijn geregeld. Deze uitvoeringsregels kunnen de vorm hebben van beleidsregels of van een (nadere) regeling. Beleidsregels geven aan hoe het college met een bepaalde bevoegdheid omgaat. </text:p>
                <text:p text:style-name="al">Met een (nadere) regeling worden bepaalde regels van de verordening verder uitgewerkt. </text:p>
                <text:p text:style-name="al"/>
              </text:section>
            </text:section>
            <text:section text:name="paragraaf_id1-3-2-2-5-3" text:style-name="paragraaf">
              <text:p text:style-name="paragraaf_kop"><text:span text:style-name="label">5.2</text:span> Afwijken van de verordening (hardheidsclausule)</text:p>
              <text:section text:name="structuurtekst_id1-3-2-2-5-3-2" text:style-name="structuurtekst">
                <text:p text:style-name="al">Het college kan in bijzondere gevallen ten gunste van de cliënt afwijken van hetgeen bij deze verordening is bepaald, indien toepassing daarvan tot onbillijkheden van overwegende aard leidt.</text:p>
                <text:p text:style-name="al"/>
              </text:section>
            </text:section>
            <text:section text:name="paragraaf_id1-3-2-2-5-4" text:style-name="paragraaf">
              <text:p text:style-name="paragraaf_kop"><text:span text:style-name="label">5.3</text:span> Overgangsrecht</text:p>
              <text:section text:name="structuurtekst_id1-3-2-2-5-4-2" text:style-name="structuurtekst">
                <text:list text:style-name="id1-3-2-2-5-4-2-1">
                  <text:list-item text:style-override="id1-3-2-2-5-4-2-1-1">
                    <text:number>1.</text:number>
                    <text:p text:style-name="al">Een aanvraag op grond van de PW, de IOAW en de IOAZ, die is ingediend vóór de ingangsdatum van deze verordening wordt door het college afgehandeld volgens de, op de datum van aanvraag geldende verordening. </text:p>
                  </text:list-item>
                  <text:list-item text:style-override="id1-3-2-2-5-4-2-1-2">
                    <text:number>2.</text:number>
                    <text:p text:style-name="al">Een (re-integratie)voorziening die is verstrekt voor de inwerkingtreding van deze verordening loopt door tot het moment dat deze afloopt of het college een nieuw besluit over die voorziening heeft genomen.</text:p>
                  </text:list-item>
                </text:list>
              </text:section>
            </text:section>
            <text:section text:name="paragraaf_id1-3-2-2-5-5" text:style-name="paragraaf">
              <text:p text:style-name="paragraaf_kop"><text:span text:style-name="label">5.4</text:span> Ingangsdatum en naam </text:p>
              <text:section text:name="structuurtekst_id1-3-2-2-5-5-2" text:style-name="structuurtekst">
                <text:p text:style-name="al">Deze verordening treedt in werking op de dag na publicatie en heeft terugwerkende kracht tot 1 januari 2026. </text:p>
                <text:list text:style-name="id1-3-2-2-5-5-2-2">
                  <text:list-item text:style-override="id1-3-2-2-5-5-2-2-1">
                    <text:number>1.</text:number>
                    <text:p text:style-name="al">Met de inwerkingtreding van deze verordening wordt de Verordening Participatiewet, IOAW en IOAZ Hoeksche Waard zoals vastgesteld op 12 september 2023, ingetrokken.</text:p>
                  </text:list-item>
                  <text:list-item text:style-override="id1-3-2-2-5-5-2-2-2">
                    <text:number>2.</text:number>
                    <text:p text:style-name="al">Deze verordening wordt genoemd: Verordening Participatiewet, IOAW en IOAZ Hoeksche Waard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Hoeksche Waard, gehouden op 16 juni 2026,</text:span></text:p>
          </text:section>
          <text:section text:name="ondertekening_id1-3-2-3-2">
            <text:p><text:span text:style-name="functie"/></text:p>
            <text:p><text:span text:style-name="functie">I. Odinot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7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Sociale zekerheid | Organisatie en beleid</meta:user-defined>
    <meta:user-defined meta:name="DC.source">artikel 8 van de Participatiewet]|[1.0:c:BWBR0015703&amp;artikel=8&amp;g=2026-07-01</meta:user-defined>
    <meta:user-defined meta:name="DC.source">artikel 8a van de Participatiewet]|[1.0:c:BWBR0015703&amp;artikel=8a&amp;g=2026-07-01</meta:user-defined>
    <meta:user-defined meta:name="DC.source">artikel 8b van de Participatiewet]|[1.0:c:BWBR0015703&amp;artikel=8b&amp;g=2026-07-01</meta:user-defined>
    <meta:user-defined meta:name="DC.source">artikel 10b, vijfde lid, van de Participatiewet]|[1.0:c:BWBR0015703&amp;artikel=10b&amp;lid=5&amp;g=2026-07-01</meta:user-defined>
    <meta:user-defined meta:name="DC.source">artikel 41, derde lid, van de Participatiewet]|[1.0:c:BWBR0015703&amp;artikel=41&amp;lid=3&amp;g=2026-07-01</meta:user-defined>
    <meta:user-defined meta:name="DC.source">artikel 47 van de Participatiewet]|[1.0:c:BWBR0015703&amp;artikel=47&amp;g=2026-07-01</meta:user-defined>
    <meta:user-defined meta:name="DC.source">artikel 35 van de Wet inkomensvoorziening oudere en gedeeltelijk arbeidsongeschikte werkloze werknemers]|[1.0:c:BWBR0004044&amp;artikel=35&amp;g=2026-07-01</meta:user-defined>
    <meta:user-defined meta:name="DC.source">artikel 35 van de Wet inkomensvoorziening oudere en gedeeltelijk arbeidsongeschikte gewezen zelfstandigen]|[1.0:c:BWBR0004163&amp;artikel=35&amp;g=2026-07-01</meta:user-defined>
    <meta:user-defined meta:name="DC.source">artikel 121 van de Gemeentewet]|[1.0:c:BWBR0005416&amp;artikel=121&amp;g=2026-06-04</meta:user-defined>
    <meta:user-defined meta:name="DC.source">artikel 122 van de Gemeentewet]|[1.0:c:BWBR0005416&amp;artikel=122&amp;g=2026-06-04</meta:user-defined>
    <meta:user-defined meta:name="DC.source">artikel 147 van de Gemeentewet]|[1.0:c:BWBR0005416&amp;artikel=147&amp;g=2026-06-04</meta:user-defined>
    <meta:user-defined meta:name="DCTERMS.alternative">Verordening Participatiewet, IOAW en IOAZ Hoeksche Waard 2026</meta:user-defined>
    <dc:language>nl</dc:language>
    <meta:user-defined meta:name="OVERHEIDop.locatietype/OVERHEIDop.gebiedsmarkering">Gemeente</meta:user-defined>
    <meta:user-defined meta:name="DC.title">Verordening Participatiewet, IOAW en IOAZ Hoeksche Waard 2026</meta:user-defined>
    <meta:user-defined meta:name="DCTERMS.W3CDTF/DCTERMS.available">2026-07-09</meta:user-defined>
    <meta:user-defined meta:name="DCTERMS.W3CDTF/OVERHEIDop.jaargang">2026</meta:user-defined>
    <meta:user-defined meta:name="OVERHEIDop.publicationIssue">325728</meta:user-defined>
    <meta:user-defined meta:name="OVERHEIDop.betreftRegeling">CVDR764064_1</meta:user-defined>
    <meta:user-defined meta:name="xs:date/OVERHEIDop.startdatum">2026-07-10</meta:user-defined>
    <meta:user-defined meta:name="OVERHEIDop.GmbID/DC.identifier">gmb-2026-325728</meta:user-defined>
    <meta:user-defined meta:name="OVERHEIDop.versieInformatie"/>
  </office:meta>
</office:document-meta>
</file>