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ouwen bestaand winkelpand naar woningen, -Doelenstraat 3a 3401DV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verbouwen bestaand winkelpand naar woningen. Het besluit betreft:</text:p>
            <text:p text:style-name="common-al">Locatie:</text:p>
            <text:list text:style-name="id1-3-2-1-1-3">
              <text:list-item text:style-override="id1-3-2-1-1-3-1">
                <text:number>-</text:number>
                <text:p text:style-name="al"/>
                <text:p text:style-name="al">Doelenstraat 3a 3401DV IJsselstein</text:p>
              </text:list-item>
            </text:list>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Ontvangstdatum aanvraag: 05-12-2025</text:p>
            <text:p text:style-name="common-al">Zaaknummer: Z-2025-122785</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6 jul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572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2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2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2785</meta:user-defined>
    <meta:user-defined meta:name="DCTERMS.abstract">Integraal advisering omgevingsvergunning bouw, Doelenstraat 3a IJsselstein, verbouwen bestaand winkelpand naar woningen</meta:user-defined>
    <dc:language>nl</dc:language>
    <meta:user-defined meta:name="OVERHEIDop.locatietype/OVERHEIDop.gebiedsmarkering">Punt</meta:user-defined>
    <meta:user-defined meta:name="OVERHEIDop.locatietype/OVERHEIDop.gebiedsmarkering">Punt</meta:user-defined>
    <meta:user-defined meta:name="DC.title">Kennisgeving besluit op verbouwen bestaand winkelpand naar woningen, -Doelenstraat 3a 3401DV IJsselstein</meta:user-defined>
    <meta:user-defined meta:name="DCTERMS.W3CDTF/DCTERMS.available">2026-07-08</meta:user-defined>
    <meta:user-defined meta:name="DCTERMS.W3CDTF/OVERHEIDop.jaargang">2026</meta:user-defined>
    <meta:user-defined meta:name="OVERHEIDop.publicationIssue">325727</meta:user-defined>
    <meta:user-defined meta:name="OVERHEIDop.GmbID/DC.identifier">gmb-2026-325727</meta:user-defined>
    <meta:user-defined meta:name="OVERHEIDop.versieInformatie"/>
  </office:meta>
</office:document-meta>
</file>