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Hendrikstraat 9, 2411C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6 een aanvraag om een omgevingsvergunning ontvangen. Het gaat over het realiseren van 2 studio's en 2 appartementen achter het bestaande opstal op de locatie Prins Hendrikstraat 9, 2411CR Bodegraven. De aanvraag is geregistreerd onder kenmerk 2026-00015796.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7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579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rins Hendrikstraat 9, 2411CR Bodegraven</meta:user-defined>
    <meta:user-defined meta:name="DCTERMS.W3CDTF/DCTERMS.available">2026-07-08</meta:user-defined>
    <meta:user-defined meta:name="DCTERMS.W3CDTF/OVERHEIDop.jaargang">2026</meta:user-defined>
    <meta:user-defined meta:name="OVERHEIDop.publicationIssue">325726</meta:user-defined>
    <meta:user-defined meta:name="OVERHEIDop.GmbID/DC.identifier">gmb-2026-325726</meta:user-defined>
    <meta:user-defined meta:name="OVERHEIDop.versieInformatie"/>
  </office:meta>
</office:document-meta>
</file>