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ieraantallen en huisvestingssysteem aan Rotermansweg 4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Er is een meldingsformulier op grond van het Besluit activiteiten leefomgeving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ieraantallen en huisvestingssysteem op het adres Rotermansweg 4, 7586 RZ Overdinkel, zaaknummer 0168Z2026000666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7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0666</meta:user-defined>
    <dc:language>nl</dc:language>
    <meta:user-defined meta:name="OVERHEIDop.locatietype/OVERHEIDop.gebiedsmarkering">Adres</meta:user-defined>
    <meta:user-defined meta:name="DC.title">Melding voor het wijzigen van dieraantallen en huisvestingssysteem aan Rotermansweg 4 te Overdink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24</meta:user-defined>
    <meta:user-defined meta:name="OVERHEIDop.GmbID/DC.identifier">gmb-2026-325724</meta:user-defined>
    <meta:user-defined meta:name="OVERHEIDop.versieInformatie"/>
  </office:meta>
</office:document-meta>
</file>