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elnemers Special Olympics gehuldig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13 en 14 juni 2026 deden sporters uit onze gemeente mee aan de Special Olympics Nationale Spelen in Haarlem. </text:p>
            <text:p text:style-name="al"/>
            <text:p text:style-name="al">
            <text:span text:style-name="nadrukvet">Ze deden mee aan de sporten atletiek en boccia </text:span>
          </text:p>
            <text:p text:style-name="al">Alle deelnemers leverden daar een topprestatie en gingen allemaal naar huis met een medaille. Zaterdag 3 juli 2026 werden zij gehuldigd door burgemeester Jurgen van Houdt. </text:p>
            <text:p text:style-name="al"/>
            <text:p text:style-name="al">
            <text:span text:style-name="nadrukvet">Zij sporten allemaal bij dezelfde sportvereniging </text:span>
          </text:p>
            <text:p text:style-name="al">Only Friends Twente maakt sporten mogelijk voor mensen met een beperking. Er wordt gekeken naar wat iemand wél kan en leuk vindt. </text:p>
            <text:p text:style-name="al"/>
            <text:p text:style-name="al">
            <text:span text:style-name="nadrukvet">Meer informatie </text:span>
          </text:p>
            <text:p text:style-name="al">Ga naar www.onlyfriendstwente.nl.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25722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72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72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ijssen-Holten</meta:user-defined>
    <meta:user-defined meta:name="OVERHEID.Gemeente/DCTERMS.publisher">Rijssen-Holten</meta:user-defined>
    <meta:user-defined meta:name="OVERHEID.TaxonomieBeleidsagendaDecentraal/OVERHEID.category">Bestuur | Organisatie en beleid</meta:user-defined>
    <meta:user-defined meta:name="OVERHEIDop.referentienummer">week28/2026</meta:user-defined>
    <dc:language>nl</dc:language>
    <meta:user-defined meta:name="OVERHEIDop.locatietype/OVERHEIDop.gebiedsmarkering">Gemeente</meta:user-defined>
    <meta:user-defined meta:name="DC.title">Deelnemers Special Olympics gehuldigd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722</meta:user-defined>
    <meta:user-defined meta:name="OVERHEIDop.GmbID/DC.identifier">gmb-2026-325722</meta:user-defined>
    <meta:user-defined meta:name="OVERHEIDop.versieInformatie"/>
  </office:meta>
</office:document-meta>
</file>