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olumbuslaan 15, 2803ET Gouda</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Gouda een besluit genomen op de aanvraag met kenmerk 2026-00002436. Het gaat over het plaatsen van een dakkapel op het voorgeveldakvlak op de locatie Columbuslaan 15, 2803ET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436</meta:user-defined>
    <meta:user-defined meta:name="DCTERMS.abstract">Besluit reguliere omgevingsvergunning buitenplans (BOPA)</meta:user-defined>
    <dc:language>nl</dc:language>
    <meta:user-defined meta:name="DC.title">Besluit reguliere omgevingsvergunning buitenplans (BOPA) Columbuslaan 15, 2803ET Gouda</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404</meta:user-defined>
    <meta:user-defined meta:name="OVERHEIDop.publicationIssue">32572</meta:user-defined>
    <meta:user-defined meta:name="OVERHEIDop.GmbID/DC.identifier">gmb-2026-32572</meta:user-defined>
    <meta:user-defined meta:name="OVERHEIDop.versieInformatie"/>
  </office:meta>
</office:document-meta>
</file>