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vangen van glas en hiervoor handelen in strijd met monumenten aan de Oelerweg 5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een besluit genomen op de aanvraag met zaaknummer Z2026-00001673 voor een Omgevingsvergunning voor het vervangen van glas en hiervoor handelen in strijd met monumenten op locatie Oelerweg 59 in Hengelo. De vergunning is toegekend en verzonden op de besluitdatum. Het besluit betreft de volgende onderdel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571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1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1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73</meta:user-defined>
    <meta:user-defined meta:name="DCTERMS.abstract">Betreft: Beschikking op aanvraag op locatie Oelerweg 59 in Hengelo</meta:user-defined>
    <dc:language>nl</dc:language>
    <meta:user-defined meta:name="OVERHEIDop.locatietype/OVERHEIDop.gebiedsmarkering">Vlak</meta:user-defined>
    <meta:user-defined meta:name="DC.title">Kennisgeving besluit op Omgevingsvergunning, vervangen van glas en hiervoor handelen in strijd met monumenten aan de Oelerweg 59 in Hengelo</meta:user-defined>
    <meta:user-defined meta:name="DCTERMS.W3CDTF/DCTERMS.available">2026-07-14</meta:user-defined>
    <meta:user-defined meta:name="DCTERMS.W3CDTF/OVERHEIDop.jaargang">2026</meta:user-defined>
    <meta:user-defined meta:name="OVERHEIDop.publicationIssue">325718</meta:user-defined>
    <meta:user-defined meta:name="OVERHEIDop.GmbID/DC.identifier">gmb-2026-325718</meta:user-defined>
    <meta:user-defined meta:name="OVERHEIDop.versieInformatie"/>
  </office:meta>
</office:document-meta>
</file>