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seintje als uw afval wordt opgehaa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e AfvalWijzer-app weet u precies wanneer uw afval wordt opgehaald. Als u meldingen aanzet, ontvangt u op tijd een herinnering wanneer uw container aan de straat moet staan. Zo hoeft u daar niet meer aan te denken en mist u geen inzameldag. </text:p>
            <text:p text:style-name="al"/>
            <text:p text:style-name="al">
            <text:span text:style-name="nadrukvet">De app is ook handig als er iets verandert </text:span>
          </text:p>
            <text:p text:style-name="al">Bijvoorbeeld als vuilniswagens door extreme hitte eerder vertrekken. Dan sturen we een bericht via de app, zodat u dit snel weet. </text:p>
            <text:p text:style-name="al"/>
            <text:p text:style-name="al">
            <text:span text:style-name="nadrukvet">Liever geen app? </text:span>
          </text:p>
            <text:p text:style-name="al">Op mijnafvalwijzer.nl vindt u ook de ophaaldata voor uw adres. Vul uw postcode en huisnummer in en bekijk direct wanneer uw afval wordt opgehaa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57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8/2026</meta:user-defined>
    <dc:language>nl</dc:language>
    <meta:user-defined meta:name="OVERHEIDop.locatietype/OVERHEIDop.gebiedsmarkering">Gemeente</meta:user-defined>
    <meta:user-defined meta:name="DC.title">Een seintje als uw afval wordt opgehaal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03</meta:user-defined>
    <meta:user-defined meta:name="OVERHEIDop.GmbID/DC.identifier">gmb-2026-325703</meta:user-defined>
    <meta:user-defined meta:name="OVERHEIDop.versieInformatie"/>
  </office:meta>
</office:document-meta>
</file>