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van regels in omgevingsplan t.b.v. opslag wooncontainers in hal 9, Hanzelaan 95 8017JE Zwolle [Zaaknummer 0193ESUITE3957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Hanzelaan 95 8017JE Zwolle, Hal 9</text:p>
            <text:p text:style-name="common-al">
            <text:span text:style-name="nadrukvet">Zaakomschrijving:</text:span> het tijdelijk afwijken van regels in omgevingsplan ten behoeve van de opslag van wooncontainers in hal 9 (periode max. t/m 31-12-2026) </text:p>
            <text:p text:style-name="common-al">
            <text:span text:style-name="nadrukvet">Zaaknummer:</text:span> 0193ESUITE3957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957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95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7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95772026</meta:user-defined>
    <meta:user-defined meta:name="DCTERMS.abstract">het tijdelijk afwijken van regels in omgevingsplan t.b.v. de opslag van wooncontainers in hal 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afwijken van regels in omgevingsplan t.b.v. opslag wooncontainers in hal 9, Hanzelaan 95 8017JE Zwolle [Zaaknummer 0193ESUITE395772026]</meta:user-defined>
    <meta:user-defined meta:name="DCTERMS.W3CDTF/DCTERMS.available">2026-07-08</meta:user-defined>
    <meta:user-defined meta:name="DCTERMS.W3CDTF/OVERHEIDop.jaargang">2026</meta:user-defined>
    <meta:user-defined meta:name="OVERHEIDop.publicationIssue">325702</meta:user-defined>
    <meta:user-defined meta:name="OVERHEIDop.GmbID/DC.identifier">gmb-2026-325702</meta:user-defined>
    <meta:user-defined meta:name="OVERHEIDop.versieInformatie"/>
  </office:meta>
</office:document-meta>
</file>