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aanwijzingsbesluit gemeentelijk monument Vierakkerstraat 15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ingewaard heeft op 30 juni 2026 besloten het pand aan de Vierakkerstraat 15 te Huissen aan te wijzen als gemeentelijk monument.</text:p>
            <text:p text:style-name="common-al">Burgemeester en wethouders van de gemeente Lingewaard; </text:p>
            <text:p text:style-name="common-al">gelezen het voorstel aan het college van burgemeester en wethouders van 30 juni 2026; </text:p>
            <text:p text:style-name="common-al">gelet op de <text:span text:style-name="nadrukvet"><text:span text:style-name="nadrukcur">Erfgoedverordening gemeente Lingewaard 2022.</text:span></text:span></text:p>
            <text:p text:style-name="common-al">
            <text:span text:style-name="nadrukvet">Besluiten: </text:span>
          </text:p>
            <text:p text:style-name="last-al">Het pand aan de Vierakkerstraat 15 te Huissen aan te wijzen als gemeentelijk monumen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vastgesteld in de vergadering van 30 juni 2026;. </text:span>
            <text:span text:style-name="datum"/>
          </text:p>
          </text:section>
          <text:section text:name="ondertekening_id1-3-2-2-2">
            <text:p><text:span text:style-name="functie">Burgemeester en wethouders van Lingewaard, </text:span></text:p>
          </text:section>
          <text:section text:name="ondertekening_id1-3-2-2-3">
            <text:p><text:span text:style-name="functie">De secretaris, drs. I.P. van der Valk </text:span></text:p>
          </text:section>
          <text:section text:name="ondertekening_id1-3-2-2-4">
            <text:p><text:span text:style-name="functie">De burgemeester, dr. P.T.A.M Kalf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570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0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0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Definitief aanwijzingsbesluit gemeentelijk monument Vierakkerstraat 15 te Huiss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701</meta:user-defined>
    <meta:user-defined meta:name="OVERHEIDop.GmbID/DC.identifier">gmb-2026-325701</meta:user-defined>
    <meta:user-defined meta:name="OVERHEIDop.versieInformatie"/>
  </office:meta>
</office:document-meta>
</file>