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2-laagse winkelunit en het aanleggen van een in- en uitrit aan IA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6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4450</meta:user-defined>
    <meta:user-defined meta:name="DCTERMS.abstract">het bouwen van een 2-laagse winkelunit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2-laagse winkelunit en het aanleggen van een in- en uitrit aan IABC Breda</meta:user-defined>
    <meta:user-defined meta:name="DCTERMS.W3CDTF/DCTERMS.available">2026-07-08</meta:user-defined>
    <meta:user-defined meta:name="DCTERMS.W3CDTF/OVERHEIDop.jaargang">2026</meta:user-defined>
    <meta:user-defined meta:name="OVERHEIDop.publicationIssue">325698</meta:user-defined>
    <meta:user-defined meta:name="OVERHEIDop.GmbID/DC.identifier">gmb-2026-325698</meta:user-defined>
    <meta:user-defined meta:name="OVERHEIDop.versieInformatie"/>
  </office:meta>
</office:document-meta>
</file>