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t Klooster 8, 6986BN Angerlo het renoveren van h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6 een besluit genomen op de aanvraag met zaaknummer Z2026-00000673 voor een omgevingsvergunning op locatie Het Klooster 8, 6986BN Angerlo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4 augustus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2569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69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69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7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Het Klooster 8, 6986BN Angerlo het renoveren van het bijgebouw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696</meta:user-defined>
    <meta:user-defined meta:name="OVERHEIDop.GmbID/DC.identifier">gmb-2026-325696</meta:user-defined>
    <meta:user-defined meta:name="OVERHEIDop.versieInformatie"/>
  </office:meta>
</office:document-meta>
</file>