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latanenlaan 12 1161 EM Zwanenburg, het vergroten van de woning door het plaatsen van een dakkapel op de op het zijdakvlak, 6-7-2026, 2026070300889, 03941356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6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61832</meta:user-defined>
    <meta:user-defined meta:name="DCTERMS.abstract">het vergroten van de woning door het plaatsen van een dakkapel op de op het zijdakvlak</meta:user-defined>
    <dc:language>nl</dc:language>
    <meta:user-defined meta:name="OVERHEIDop.locatietype/OVERHEIDop.gebiedsmarkering">Vlak</meta:user-defined>
    <meta:user-defined meta:name="DC.title">Gemeente Haarlemmermeer, Verleende aanvraag omgevingsvergunning, Platanenlaan 12 1161 EM Zwanenburg, het vergroten van de woning door het plaatsen van een dakkapel op de op het zijdakvlak, 6-7-2026, 2026070300889, 03941356183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95</meta:user-defined>
    <meta:user-defined meta:name="OVERHEIDop.GmbID/DC.identifier">gmb-2026-325695</meta:user-defined>
    <meta:user-defined meta:name="OVERHEIDop.versieInformatie"/>
  </office:meta>
</office:document-meta>
</file>