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sparkweg 139-1 1071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kozijnen aan de voorgevel op de eerste en tweede verdieping met behoud van bestemming daarvan tot wonen.</text:p>
            <text:p text:style-name="common-al">Besluit: verleend</text:p>
            <text:p text:style-name="common-al">Besluit verzonden op: 06-07-2026</text:p>
            <text:p text:style-name="common-al">Zaakadres: Willemsparkweg 139-1 1071GW Amsterdam</text:p>
            <text:p text:style-name="common-al">Zaaknummer: Z2026-014937</text:p>
            <text:p text:style-name="common-al">DSO-nummer: 20260403002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9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69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37</meta:user-defined>
    <meta:user-defined meta:name="DCTERMS.abstract">wijzigen van kozijnen aan de voorgevel op de eerste en tweede verdieping met behoud van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llemsparkweg 139-1 1071GW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93</meta:user-defined>
    <meta:user-defined meta:name="OVERHEIDop.GmbID/DC.identifier">gmb-2026-325693</meta:user-defined>
    <meta:user-defined meta:name="OVERHEIDop.versieInformatie"/>
  </office:meta>
</office:document-meta>
</file>