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team Leefbaarheid en Veilig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het college van burgemeester en wethouders van de gemeente Geldrop-Mierlo, gelet op het besluit van het college van burgemeester en wethouders van 10 juni 2025 tot vaststelling van het mandaatregister 2025 Geldrop-Mierlo, wenst over te gaan tot het actualiseren van de algemene aanwijzingen van toezichthouders werkzaam bij en voor het team Leefbaarheid en Veiligheid, overeenkomstig artikel 5:11 van de Algemene wet bestuursrecht, en heeft besloten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aanwijzen van (2) als algemene toezichthouders handhaving op de naleving van het bepaalde bij of krachtens: Omgevingswet(18.6+18.7), Opiumwet artikel 13b, Huisvestingswet 2014, Erfgoedwet, Wegenverkeerswet 1994, Wet op de kansspelen, Besluit brandveilig gebruik en basishulpverlening overige plaatsen, Algemene plaatselijke verordening, Bomenverordening, Afvalstoffenverordening, Wegsleepverordening, de Wet basisregistratie personen. </text:p>
              </text:list-item>
              <text:list-item text:style-override="id1-3-2-2-1-2-2">
                <text:number>2.</text:number>
                <text:p text:style-name="al">Dit besluit treedt in werking op 1 juli 2026.</text:p>
              </text:list-item>
              <text:list-item text:style-override="id1-3-2-2-1-2-3">
                <text:number>3.</text:number>
                <text:p text:style-name="al">Dit besluit overeenkomstig artikel 3:42 van de Algemene wet bestuursrecht algemeen bekend te ma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ldrop, 1 juli 2026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oogachtend,</text:span></text:p>
            <text:p><text:span text:style-name="functie">burgemeester en wethouders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N.J.H. Scheltens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C.J. van Bree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569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9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6-07-01</meta:user-defined>
    <meta:user-defined meta:name="OVERHEIDop.referentienummer">3764750 </meta:user-defined>
    <dc:language>nl</dc:language>
    <meta:user-defined meta:name="OVERHEIDop.locatietype/OVERHEIDop.gebiedsmarkering">Gemeente</meta:user-defined>
    <meta:user-defined meta:name="DC.title">Aanwijzingsbesluit toezichthouders team Leefbaarheid en Veilighei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692</meta:user-defined>
    <meta:user-defined meta:name="OVERHEIDop.GmbID/DC.identifier">gmb-2026-325692</meta:user-defined>
    <meta:user-defined meta:name="OVERHEIDop.versieInformatie"/>
  </office:meta>
</office:document-meta>
</file>