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eiland) t.b.v. horecabedrijf Restaurant The Prince BV, Wilhelminaplein 9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81 </text:p>
            <text:p text:style-name="common-al"> Omschrijving: terrasvergunning (eiland) t.b.v. horecabedrijf Restaurant The Princ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9 5611HE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81</meta:user-defined>
    <meta:user-defined meta:name="DCTERMS.abstract">terrasvergunning (eiland) t.b.v. horecabedrijf Restaurant The Prince BV</meta:user-defined>
    <dc:language>nl</dc:language>
    <meta:user-defined meta:name="OVERHEIDop.locatietype/OVERHEIDop.gebiedsmarkering">Punt</meta:user-defined>
    <meta:user-defined meta:name="DC.title">Besluit: terrasvergunning (eiland) t.b.v. horecabedrijf Restaurant The Prince BV, Wilhelminaplein 9 5611HE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1</meta:user-defined>
    <meta:user-defined meta:name="OVERHEIDop.GmbID/DC.identifier">gmb-2026-325691</meta:user-defined>
    <meta:user-defined meta:name="OVERHEIDop.versieInformatie"/>
  </office:meta>
</office:document-meta>
</file>