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natuur als klaslokaal</text:p>
      <text:section text:name="regeling_id1-3-2" text:style-name="regeling">
        <text:section text:name="aanhef_id1-3-2-1" text:style-name="aanhef">
          <text:section text:name="preambule_id1-3-2-1-1" text:style-name="preambule">
            <text:p text:style-name="al">Leerlingen van de Brekeldschool in Rijssen gingen op ontdekkingstocht in de natuur. Zij gingen slootje vissen bij de Regge en ontdekten welke dieren en planten in en rond het water leven. Ook ruimden zij het strandje bij de Regge op. </text:p>
            <text:p text:style-name="al"/>
            <text:p text:style-name="al">
            <text:span text:style-name="nadrukvet">Een andere groep bezocht Villa Capanna </text:span>
          </text:p>
            <text:p text:style-name="al">Daar wonen Rita en Paul. Zij maakten van een weiland een bijzonder thuis. Ze zorgen zelf voor het grootste deel van hun voedsel, energie en water. De kinderen wandelden door het voedselbos, ontmoetten de kippen en leerden onder andere over bijen. Ook zagen ze hoe je samen met de natuur kunt leven in een groene leefomgeving. </text:p>
            <text:p text:style-name="al"/>
            <text:p text:style-name="al">
            <text:span text:style-name="nadrukvet">Kinderen leren hoe we goed voor onze omgeving zorgen </text:span>
          </text:p>
            <text:p text:style-name="al">Deze excursies werden georganiseerd door jongerenambassadeur duurzaamheid Anne Dannenberg. Zij gaat naar scholen om kinderen te leren over natuur en duurzaamheid. </text:p>
            <text:p text:style-name="al"/>
            <text:p text:style-name="al">Ga naar www.rijssen-holten.nl/duurzaam/gastles-vraag-anne/ voor meer informati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56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8/2026</meta:user-defined>
    <dc:language>nl</dc:language>
    <meta:user-defined meta:name="OVERHEIDop.locatietype/OVERHEIDop.gebiedsmarkering">Gemeente</meta:user-defined>
    <meta:user-defined meta:name="DC.title">De natuur als klaslokaal</meta:user-defined>
    <meta:user-defined meta:name="DCTERMS.W3CDTF/DCTERMS.available">2026-07-08</meta:user-defined>
    <meta:user-defined meta:name="DCTERMS.W3CDTF/OVERHEIDop.jaargang">2026</meta:user-defined>
    <meta:user-defined meta:name="OVERHEIDop.publicationIssue">325687</meta:user-defined>
    <meta:user-defined meta:name="OVERHEIDop.GmbID/DC.identifier">gmb-2026-325687</meta:user-defined>
    <meta:user-defined meta:name="OVERHEIDop.versieInformatie"/>
  </office:meta>
</office:document-meta>
</file>