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artikel 35 Alcoholwet ter hoogte van Rijperweg 37, 1462MG Middenbeemster op 24 juli 2026, 26 juli 2026, 30 juli 2026 en 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besloten tot het toekennen van een ontheffing artikel 35 Alcoholwet ter hoogte van Rijperweg 37, 1462MG Middenbeemster op 24 juli 2026, 26 juli 2026, 30 juli 2026 en 2 augustus 2026. Het besluit betreft de volgende onderdelen:</text:p>
            <text:p text:style-name="common-al">Ontheffing Art 35 Alcoholwet</text:p>
            <text:p text:style-name="common-al">Verzenddatum besluit : 6 juli 2026</text:p>
            <text:p text:style-name="common-al">Zaaknummer : Z2026-0000248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6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484</meta:user-defined>
    <meta:user-defined meta:name="DCTERMS.abstract">Betreft: beschikking op aanvraag op locatie Rijperweg 37, 1462MG Middenbeemster</meta:user-defined>
    <dc:language>nl</dc:language>
    <meta:user-defined meta:name="OVERHEIDop.locatietype/OVERHEIDop.gebiedsmarkering">Punt</meta:user-defined>
    <meta:user-defined meta:name="DC.title">Besluit tot het toekennen van een ontheffing artikel 35 Alcoholwet ter hoogte van Rijperweg 37, 1462MG Middenbeemster op 24 juli 2026, 26 juli 2026, 30 juli 2026 en 2 augustus 2026</meta:user-defined>
    <meta:user-defined meta:name="OVERHEIDop.datumEindeReactietermijn">2026-08-17</meta:user-defined>
    <meta:user-defined meta:name="OVERHEIDop.terinzageleggingBG">https://jeleefomgeving.nl/inzien/001801582/5f2b8a9f-ddb1-491d-ae9a-5a89f281c61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84</meta:user-defined>
    <meta:user-defined meta:name="OVERHEIDop.GmbID/DC.identifier">gmb-2026-325684</meta:user-defined>
    <meta:user-defined meta:name="OVERHEIDop.versieInformatie"/>
  </office:meta>
</office:document-meta>
</file>