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3 A, 7314 CA Apeldoorn, het gebruik van de winkel veranderen i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6</text:p>
            <text:p text:style-name="common-al">Zaaknummer:  02006298900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6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98900</meta:user-defined>
    <dc:language>nl</dc:language>
    <meta:user-defined meta:name="OVERHEIDop.locatietype/OVERHEIDop.gebiedsmarkering">Punt</meta:user-defined>
    <meta:user-defined meta:name="DC.title">Aanvraag Omgevingsvergunning Soerenseweg 3 A, 7314 CA Apeldoorn, het gebruik van de winkel veranderen in won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81</meta:user-defined>
    <meta:user-defined meta:name="OVERHEIDop.GmbID/DC.identifier">gmb-2026-325681</meta:user-defined>
    <meta:user-defined meta:name="OVERHEIDop.versieInformatie"/>
  </office:meta>
</office:document-meta>
</file>