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7-2026 een aanvraag omgevingsvergunning ontvangen.</text:p>
            <text:p text:style-name="common-al">Het betreft een aanvraag op locatie met omschrijving Nieuwbouw woonhuis Heistraat ong. te Gastel (Kadastraal kavel 27 - MHZ G 1567).</text:p>
            <text:p text:style-name="common-al">De zaak is geregistreerd onder nummer 50129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56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1298</meta:user-defined>
    <meta:user-defined meta:name="DCTERMS.abstract">Nieuwbouw woonhuis Heistraat ong. te Gastel  (Kadastraal kavel 27 - MHZ G 1567) DSO 2026070600070 - Zaak 501298 - uw ref: Nieuwbouw woonhuis</meta:user-defined>
    <dc:language>nl</dc:language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80</meta:user-defined>
    <meta:user-defined meta:name="OVERHEIDop.GmbID/DC.identifier">gmb-2026-325680</meta:user-defined>
    <meta:user-defined meta:name="OVERHEIDop.versieInformatie"/>
  </office:meta>
</office:document-meta>
</file>