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eperstraat 17, 1935 BD Egmond-Binnen, het vergroten van de woning, verzenddatum 6 juli 2026 (Z2026-00004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56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338</meta:user-defined>
    <meta:user-defined meta:name="DCTERMS.abstract">Peperstraat 17, 1935 BD Egmond-Binnen, het vergroten van de woning, verzenddatum 6 juli 2026 (Z2026-0000433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eperstraat 17, 1935 BD Egmond-Binnen, het vergroten van de woning, verzenddatum 6 juli 2026 (Z2026-00004338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79</meta:user-defined>
    <meta:user-defined meta:name="OVERHEIDop.GmbID/DC.identifier">gmb-2026-325679</meta:user-defined>
    <meta:user-defined meta:name="OVERHEIDop.versieInformatie"/>
  </office:meta>
</office:document-meta>
</file>