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Wijzigingsbesluit “TAM-omgevingsplan Beerzerweg”</text:p>
      <text:section text:name="zakelijke-mededeling_id1-3-2" text:style-name="zakelijke-mededeling">
        <text:section text:name="zakelijke-mededeling-tekst_id1-3-2-1" text:style-name="zakelijke-mededeling-tekst">
          <text:section text:name="tekst_id1-3-2-1-1" text:style-name="tekst">
            <text:p text:style-name="common-al">Het vastgestelde wijzigingsbesluit “TAM-omgevingsplan Beerzerweg” ligt vanaf donderdag 16 juli tot en met donderdag 27 augustus 2026 ter inzage. </text:p>
            <text:p text:style-name="common-al">Met deze wijziging van het omgevingsplan krijgt de voormalige agrarische bedrijfswoning aan de Beerzerweg 26 in Beerze een reguliere woonfunctie. Karakteristieke gebouwen op het perceel krijgen een nieuwe invulling, één ervan als woning, de andere als bijgebouw. Daarnaast is een ruimtelijk kwaliteitsplan opgesteld voor landschappelijke inpassing en beheer van gronden. </text:p>
            <text:p text:style-name="common-al">Het ontwerp-wijzigingsbesluit heeft gedurende 6 weken ter inzage gelegen. Er is in deze periode één zienswijze ingediend. De gemeenteraad heeft het TAM-omgevingsplan op 4 juni 2026 gewijzigd vastgesteld. Ten opzichte van het ontwerpbesluit is het plan voor de landschappelijke inpassing op enkele punten aangepast en zijn op de verbeelding twee vlakken opgenomen, waarbinnen elk één woning is toegestaan. Dit om onduidelijkheden over het toegestane aantal woningen weg te nemen.</text:p>
            <text:p text:style-name="common-al">
            <text:span text:style-name="nadrukvet">Waar ter inzage?</text:span>
          </text:p>
            <text:p text:style-name="common-al">Het wijzigingsbesluit wordt met ingang van donderdag 16 juli 2026 op de volgende wijzen raadpleegbaar gemaakt:</text:p>
            <text:list text:style-name="id1-3-2-1-1-6">
              <text:list-item text:style-override="id1-3-2-1-1-6-1">
                <text:number>-</text:number>
                <text:p text:style-name="al">digitaal op de landelijke website: https://omgevingswet.overheid.nl/regels-op-de-kaart/ via plancode: NL.IMRO.0175.2025TAMOP0004-VG01.</text:p>
              </text:list-item>
              <text:list-item text:style-override="id1-3-2-1-1-6-2">
                <text:number>-</text:number>
                <text:p text:style-name="al">op papier uitsluitend op afspraak in te zien bij de publieksdienst in het gemeentehuis te Ommen.</text:p>
              </text:list-item>
            </text:list>
            <text:p text:style-name="common-al">
            <text:span text:style-name="nadrukvet">Beroep</text:span>
          </text:p>
            <text:p text:style-name="last-al">Vanaf vrijdag 17 juli 2026 kan gedurende een termijn van 6 weken door een belanghebbende beroep tegen het vaststellingsbesluit worden ingesteld bij de Afdeling bestuursrechtspraak van de Raad van State.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2567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67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67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Ommen</meta:user-defined>
    <meta:user-defined meta:name="OVERHEID.Informatietype/DC.type">officiële publicatie</meta:user-defined>
    <meta:user-defined meta:name="OVERHEIDop.Rubriek/DC.type">ruimtelijk plan of omgevingsdocument</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Ruimtelijkplan/OVERHEIDop.bekendmakingBetreffendePlan">NL.IMRO.0175.2025TAMOP0004-VG01</meta:user-defined>
    <meta:user-defined meta:name="OVERHEIDop.Plansoort/OVERHEIDop.plansoort">bestemmings- of omgevingsplan</meta:user-defined>
    <dc:language>nl</dc:language>
    <meta:user-defined meta:name="OVERHEIDop.locatietype/OVERHEIDop.gebiedsmarkering">Adres</meta:user-defined>
    <meta:user-defined meta:name="DC.title">Wijzigingsbesluit “TAM-omgevingsplan Beerzerweg”</meta:user-defined>
    <meta:user-defined meta:name="DCTERMS.W3CDTF/DCTERMS.available">2026-07-15</meta:user-defined>
    <meta:user-defined meta:name="DCTERMS.W3CDTF/OVERHEIDop.jaargang">2026</meta:user-defined>
    <meta:user-defined meta:name="OVERHEIDop.publicationIssue">325677</meta:user-defined>
    <meta:user-defined meta:name="OVERHEIDop.GmbID/DC.identifier">gmb-2026-325677</meta:user-defined>
    <meta:user-defined meta:name="OVERHEIDop.versieInformatie"/>
  </office:meta>
</office:document-meta>
</file>