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van Hasseltweg 33 1021 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estaande brandcompartimentering</text:p>
            <text:p text:style-name="common-al">Besluit: verleend</text:p>
            <text:p text:style-name="common-al">Besluit verzonden op: 03-07-2026</text:p>
            <text:p text:style-name="common-al">Zaakadres: Johan van Hasseltweg 33 1021 KN Amsterdam</text:p>
            <text:p text:style-name="common-al">Zaaknummer: Z2026-016828</text:p>
            <text:p text:style-name="common-al">DSO-nummer: 20260415017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682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6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28</meta:user-defined>
    <meta:user-defined meta:name="DCTERMS.abstract">het wijzigen van de bestaan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 van Hasseltweg 33 1021 KN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76</meta:user-defined>
    <meta:user-defined meta:name="OVERHEIDop.GmbID/DC.identifier">gmb-2026-325676</meta:user-defined>
    <meta:user-defined meta:name="OVERHEIDop.versieInformatie"/>
  </office:meta>
</office:document-meta>
</file>