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straat 97 101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op de eerste etage ten behoeve van de woningen</text:p>
            <text:p text:style-name="common-al">Zaakadres: Vinkenstraat 97 1013JN Amsterdam</text:p>
            <text:p text:style-name="common-al">Datum ontvangst: 28-05-2026</text:p>
            <text:p text:style-name="common-al">Zaaknummer: Z2026-023299</text:p>
            <text:p text:style-name="common-al">DSO-nummer: 20260528002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6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299</meta:user-defined>
    <meta:user-defined meta:name="DCTERMS.abstract">veranderen van de kozijnen op de eerste etage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nkenstraat 97 1013JN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74</meta:user-defined>
    <meta:user-defined meta:name="OVERHEIDop.GmbID/DC.identifier">gmb-2026-325674</meta:user-defined>
    <meta:user-defined meta:name="OVERHEIDop.versieInformatie"/>
  </office:meta>
</office:document-meta>
</file>